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45cm" fo:margin-left="0.464cm" fo:margin-right="-0.208cm" table:align="margins"/>
    </style:style>
    <style:style style:name="Таблица2.A" style:family="table-column">
      <style:table-column-properties style:column-width="10.16cm" style:rel-column-width="9539*"/>
    </style:style>
    <style:style style:name="Таблица2.B" style:family="table-column">
      <style:table-column-properties style:column-width="3.154cm" style:rel-column-width="2961*"/>
    </style:style>
    <style:style style:name="Таблица2.C" style:family="table-column">
      <style:table-column-properties style:column-width="3.429cm" style:rel-column-width="3220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C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C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2.C9" style:family="table-cell" style:data-style-name="N100">
      <style:table-cell-properties style:vertical-align="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ru" fo:country="RU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ВАЖАЕМЫЕ <text:s/>СОБСТВЕННИКИ!</text:p>
      <text:p text:style-name="P4"/>
      <text:p text:style-name="P2">В <text:s/>СООТВЕТСТВИИ <text:s/>С <text:s/>ПРИКАЗАМИ <text:s/>РЕГИОНАЛЬНОЙ <text:s/>ЭНЕРГЕТИЧЕСКОЙ КОМИССИИ <text:s/>ДЕПАРТАМЕНТА <text:s/>ЦЕН <text:s/>И <text:s/>ТАРИФОВ <text:s/>КРАСНОДАРСКОГО <text:s/>КРАЯ <text:span text:style-name="T1">№ 245/2018-Т ОТ 20.12.2018 </text:span>, </text:p>
      <text:p text:style-name="P2">№ 82/2018 - Э ОТ 14.12.2018 <text:s/>Г., № 44/2018 - ТКО ОТ 19.12.2018 <text:s/>Г., <text:s/>№ 342/2018 - ВК от 19.12.2018 Г., <text:span text:style-name="T2">ПОСТАНОВЛЕНИЕМ АМО Г. КРАСНОДАР ОТ 20.12.2018 № 5850, </text:span>А ТАК <text:s/>ЖЕ ДОГОВОРОВ <text:s/>С <text:s/>ПОСТАВЩИКАМИ <text:s/>И <text:s/>ИСПОЛНИТЕЛЯМИ, С <text:s/><text:span text:style-name="T3">01.01.2019</text:span> Г. ПО 30.06.2019 Г. ДЕЙСТВУЮТ <text:s/>СЛЕДУЮЩИЕ <text:s/>ТАРИФЫ <text:s/>НА <text:s/>КОММУНАЛЬНЫЕ <text:s/>УСЛУГИ <text:s/>И <text:s/>ОБСЛУЖИВАНИЕ <text:s/>ЛИФТОВ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ВИДЫ УСЛУГ</text:p>
          </table:table-cell>
          <table:table-cell table:style-name="Таблица2.A1" office:value-type="string">
            <text:p text:style-name="P1">ЕД. <text:s/>ИЗМ.</text:p>
          </table:table-cell>
          <table:table-cell table:style-name="Таблица2.C1" office:value-type="string">
            <text:p text:style-name="P1">ТАРИФ (РУБ.)</text:p>
          </table:table-cell>
        </table:table-row>
        <table:table-row>
          <table:table-cell table:style-name="Таблица2.A2" office:value-type="string">
            <text:p text:style-name="P1">ВОДА <text:s/>ХОЛОДНАЯ</text:p>
          </table:table-cell>
          <table:table-cell table:style-name="Таблица2.A2" office:value-type="string">
            <text:p text:style-name="P1">КУБ. М.</text:p>
          </table:table-cell>
          <table:table-cell table:style-name="Таблица2.C2" office:value-type="float" office:value="23.77">
            <text:p text:style-name="P1">23,77</text:p>
          </table:table-cell>
        </table:table-row>
        <table:table-row>
          <table:table-cell table:style-name="Таблица2.A2" office:value-type="string">
            <text:p text:style-name="P1">ВОДООТВЕДЕНИЕ</text:p>
          </table:table-cell>
          <table:table-cell table:style-name="Таблица2.A2" office:value-type="string">
            <text:p text:style-name="P1">КУБ. М.</text:p>
          </table:table-cell>
          <table:table-cell table:style-name="Таблица2.C2" office:value-type="float" office:value="28.16">
            <text:p text:style-name="P1">28,16</text:p>
          </table:table-cell>
        </table:table-row>
        <table:table-row>
          <table:table-cell table:style-name="Таблица2.A2" office:value-type="string">
            <text:p text:style-name="P1">ОТОПЛЕНИЕ</text:p>
          </table:table-cell>
          <table:table-cell table:style-name="Таблица2.A2" office:value-type="string">
            <text:p text:style-name="P1">ГКАЛ.</text:p>
          </table:table-cell>
          <table:table-cell table:style-name="Таблица2.C2" office:value-type="float" office:value="0">
            <text:p text:style-name="P1">1750,<text:span text:style-name="T4">13</text:span></text:p>
          </table:table-cell>
        </table:table-row>
        <table:table-row>
          <table:table-cell table:style-name="Таблица2.A2" office:value-type="string">
            <text:p text:style-name="P1">ГОРЯЧЕЕ ВОДОСНАБЖЕНИЕ (ГВС)</text:p>
          </table:table-cell>
          <table:table-cell table:style-name="Таблица2.A2" office:value-type="string">
            <text:p text:style-name="P1">ГКАЛ.</text:p>
          </table:table-cell>
          <table:table-cell table:style-name="Таблица2.C2" office:value-type="float" office:value="0">
            <text:p text:style-name="P1">1750,<text:span text:style-name="T4">13</text:span></text:p>
          </table:table-cell>
        </table:table-row>
        <table:table-row>
          <table:table-cell table:style-name="Таблица2.A2" office:value-type="string">
            <text:p text:style-name="P1">ВОДА ХОЛОДНАЯ ДЛЯ ГВС</text:p>
          </table:table-cell>
          <table:table-cell table:style-name="Таблица2.A2" office:value-type="string">
            <text:p text:style-name="P1">КУБ. М.</text:p>
          </table:table-cell>
          <table:table-cell table:style-name="Таблица2.C2" office:value-type="float" office:value="23.38">
            <text:p text:style-name="P1">23,77</text:p>
          </table:table-cell>
        </table:table-row>
        <table:table-row>
          <table:table-cell table:style-name="Таблица2.A2" office:value-type="string">
            <text:p text:style-name="P1">ОБСЛУЖИВАНИЕ <text:s/>ЛИФТА</text:p>
          </table:table-cell>
          <table:table-cell table:style-name="Таблица2.A2" office:value-type="string">
            <text:p text:style-name="P1">КВ. М.</text:p>
          </table:table-cell>
          <table:table-cell table:style-name="Таблица2.C2" office:value-type="float" office:value="2.05">
            <text:p text:style-name="P1">2,05</text:p>
          </table:table-cell>
        </table:table-row>
        <table:table-row>
          <table:table-cell table:style-name="Таблица2.A2" office:value-type="string">
            <text:p text:style-name="P1">ВЫВОЗ ТВЁРДЫХ КОММУН. ОТХОДОВ</text:p>
          </table:table-cell>
          <table:table-cell table:style-name="Таблица2.A2" office:value-type="string">
            <text:p text:style-name="P1">ЧЕЛ.</text:p>
          </table:table-cell>
          <table:table-cell table:style-name="Таблица2.C2" office:value-type="float" office:value="70.6">
            <text:p text:style-name="P1">70,60</text:p>
          </table:table-cell>
        </table:table-row>
        <table:table-row>
          <table:table-cell table:style-name="Таблица2.A2" office:value-type="string">
            <text:p text:style-name="P1">ЭЛЕКТРОЭНЕРГИЯ (ОДНОСТАВОЧНЫЙ)</text:p>
          </table:table-cell>
          <table:table-cell table:style-name="Таблица2.A2" office:value-type="string">
            <text:p text:style-name="P1">КВТ</text:p>
          </table:table-cell>
          <table:table-cell table:style-name="Таблица2.C9" office:value-type="float" office:value="3.23">
            <text:p text:style-name="P1">3,28 </text:p>
          </table:table-cell>
        </table:table-row>
        <table:table-row>
          <table:table-cell table:style-name="Таблица2.A2" office:value-type="string">
            <text:p text:style-name="P1">ЭЛЕКТРОЭНЕРГИЯ (ДЕНЬ)</text:p>
          </table:table-cell>
          <table:table-cell table:style-name="Таблица2.A2" office:value-type="string">
            <text:p text:style-name="P1">КВТ</text:p>
          </table:table-cell>
          <table:table-cell table:style-name="Таблица2.C2" office:value-type="float" office:value="3.6">
            <text:p text:style-name="P1">3,66 </text:p>
          </table:table-cell>
        </table:table-row>
        <table:table-row>
          <table:table-cell table:style-name="Таблица2.A2" office:value-type="string">
            <text:p text:style-name="P1">ЭЛЕКТРОЭНЕРГИЯ <text:s/>МОП (ночь)</text:p>
          </table:table-cell>
          <table:table-cell table:style-name="Таблица2.A2" office:value-type="string">
            <text:p text:style-name="P1">КВТ</text:p>
          </table:table-cell>
          <table:table-cell table:style-name="Таблица2.C2" office:value-type="float" office:value="1.94">
            <text:p text:style-name="P1">1,97</text:p>
          </table:table-cell>
        </table:table-row>
      </table:table>
      <text:p text:style-name="P5"/>
      <text:p text:style-name="P6">Уведомляем Вас о том, что Приказом Региональной энергетической комиссии - Департаментом цен и тарифов Краснодарского края от 18.05.2017 № 3/2017-нп с 01 июня 2017 года установлены новые нормативы потребления коммунальных ресурсов в целях содержания общего имущества в многоквартирном доме</text:p>
      <text:p text:style-name="P6"/>
      <text:p text:style-name="P7"/>
      <text:p text:style-name="P2">АДМИНИСТРАЦИЯ ООО «ВОСТОЧНЫЙ <text:s/>КВАРТАЛ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17:38:37.23</meta:creation-date>
    <meta:document-statistic meta:table-count="1" meta:image-count="0" meta:object-count="0" meta:page-count="1" meta:paragraph-count="38" meta:word-count="169" meta:character-count="1169"/>
    <dc:date>2019-01-09T17:39:25.19</dc:date>
    <meta:editing-duration>PT48S</meta:editing-duration>
    <meta:editing-cycles>1</meta:editing-cycles>
    <meta:generator>OpenOffice/4.1.3$Win32 OpenOffice.org_project/413m1$Build-9783</meta:generator>
  </office:meta>
</office:document-meta>
</file>