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-0.076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-0.076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 style:master-page-name="">
      <style:paragraph-properties fo:margin-left="0.064cm" fo:margin-right="0cm" fo:line-height="100%" fo:text-align="justify" style:justify-single-word="false" fo:text-indent="0cm" style:auto-text-indent="false" style:page-number="auto"/>
      <style:text-properties fo:font-size="12pt" fo:language="ru" fo:country="RU" style:text-underline-style="none" style:font-size-asian="12pt" style:font-size-complex="12pt"/>
    </style:style>
    <style:style style:name="P1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 fo:orphans="2" fo:widows="2">
        <style:tab-stops>
          <style:tab-stop style:position="7.34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2cm" style:text-underline-style="none" fo:font-weight="normal" style:font-weight-asian="normal" style:font-weight-complex="normal"/>
    </style:style>
    <style:style style:name="T9" style:family="text">
      <style:text-properties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fo:language="ru" fo:country="RU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ВЕДОМЛЕНИЕ</text:p>
      <text:p text:style-name="P20">об итогах очно - заочного голосования на общем собрании собственников помещений </text:p>
      <text:p text:style-name="P20"/>
      <text:p text:style-name="P19">В период с 14 <text:span text:style-name="T1">ноября</text:span> 2018 г. по 25.12.2018 г. проводилось общее собрание собственников помещений в многоквартирном доме (далее - МКД), находящемся по адресу: г. Краснодар, ул. им. Героя Владислава Посадского, дом № 50, в форме очно - заочного голосования.</text:p>
      <text:p text:style-name="P18"/>
      <text:list xml:id="list3993846953553479310" text:style-name="WW8Num1">
        <text:list-header>
          <text:p text:style-name="P10">Итоги голосования по пунктам повестки дня общего собрания:</text:p>
        </text:list-header>
      </text:list>
      <text:p text:style-name="P4">1. <text:span text:style-name="T13">По второму вопросу повестки дня «избрание председателя и секретаря собрания» </text:span></text:p>
      <text:p text:style-name="P11">РЕШИЛИ: избрать председателем собрания Ахметову Д.Р., секретарем собрания - Дробязко Р.И.</text:p>
      <text:p text:style-name="P14"><text:span text:style-name="T17">2. По первому вопросу повестки дня </text:span><text:span text:style-name="T8">«избрание счетной комиссии и возложению на них обязанности по подсчету результатов голосования, оформлению протокола собрания и доведению до собственников итогов голосования»</text:span></text:p>
      <text:p text:style-name="P4"><text:span text:style-name="T11">РЕШИЛИ: </text:span><text:span text:style-name="T15">создать счетную комиссию в составе: </text:span><text:span text:style-name="T16">Ахметова Д.Р., </text:span><text:span text:style-name="T13">Дробязко Р.И., </text:span><text:span text:style-name="T15">и в</text:span><text:span text:style-name="T9">озложить на них обязанности по подсчету результатов голосования, оформлению протокола собрания и доведению до собственников итогов голосования;</text:span></text:p>
      <text:p text:style-name="P4"><text:span text:style-name="T11">3. </text:span>По третьему вопросу повестки дня «и<text:span text:style-name="T17">збрание совета МКД (количественный и персональный состав, избрание председателя совета), определение срока полномочий совета</text:span><text:span text:style-name="T10">»</text:span></text:p>
      <text:p text:style-name="P4"><text:span text:style-name="T11">РЕШИЛИ: </text:span><text:span text:style-name="T8">избрать совет МКД в составе: </text:span><text:span text:style-name="T10">Ахметова Д.Р. - председатель совета; Дробязко Р.И.; </text:span><text:span text:style-name="T9">Деревянко А.Б.; установить срок действия полномочий совета в этом составе - до момента переизбрания;</text:span></text:p>
      <text:p text:style-name="P4"><text:span text:style-name="T11">4. По четвертому вопросу повестки дня «</text:span><text:span text:style-name="T12">Определение способа управления МКД</text:span><text:span text:style-name="T11">»</text:span></text:p>
      <text:p text:style-name="P2">РЕШИЛИ: <text:span text:style-name="T10">определить способ управления МКД - управление управляющей организацией; </text:span></text:p>
      <text:p text:style-name="P2"><text:span text:style-name="T1">5. По пятому вопросу повестки дня «и</text:span><text:span text:style-name="T2">збрание в качестве управляющей организации ООО «Восточный Квартал</text:span><text:span text:style-name="T1">»</text:span></text:p>
      <text:p text:style-name="P1">РЕШИЛИ: <text:span text:style-name="T1">и</text:span><text:span text:style-name="T2">збрать в качестве управляющей организации ООО «Восточный Квартал</text:span><text:span text:style-name="T1">»</text:span><text:span text:style-name="T18">;</text:span><text:span text:style-name="T1"> </text:span></text:p>
      <text:p text:style-name="P4"><text:span text:style-name="T11">6. По шестому вопросу повестки дня </text:span><text:span text:style-name="T5">«у</text:span><text:span text:style-name="T6">тверждение договора управления МКД с собственниками жилых и нежилых помещений</text:span><text:span text:style-name="T5">»</text:span></text:p>
      <text:p text:style-name="P2">РЕШИЛИ: <text:span text:style-name="T3">утвердить договор управления МКД с собственниками жилых и нежилых помещений</text:span><text:span text:style-name="T17">;</text:span></text:p>
      <text:list xml:id="list6783599348094939933" text:style-name="L1">
        <text:list-item>
          <text:p text:style-name="P16"><text:span text:style-name="T12">По седьмому вопросу повестки дня «определение места хранения (адрес) копий протокола общего собрания и решений (бюллетеней) собственников помещений»</text:span></text:p>
        </text:list-item>
      </text:list>
      <text:p text:style-name="P1">РЕШИЛИ: <text:span text:style-name="T10">определить место хранения (адрес) копий протокола общего собрания и решений (бюллетеней) собственников помещений: г. Краснодар, ул. им. Героя Яцкова И.В., дом № 16, нежилое помещение № 22 (офис ООО «Восточный Квартал»); </text:span></text:p>
      <text:p text:style-name="P4"><text:span text:style-name="T5">8. По восьмому вопросу повестки дня «о</text:span><text:span text:style-name="T6">пределение способа информирования собственников о проведении последующих собраний»;</text:span><text:span text:style-name="T5"> </text:span></text:p>
      <text:p text:style-name="P4"><text:span text:style-name="T11">РЕШИЛИ: о</text:span><text:span text:style-name="T12">пределить следующие способы </text:span><text:span text:style-name="T6">информирования собственников о проведении последующих собраний: </text:span></text:p>
      <text:p text:style-name="P17"><text:span text:style-name="T19">- </text:span><text:span text:style-name="T17">официальный сайт ООО «Восточный Квартал», а также информационные доски, расположенные при входе в подъезд МКД, и (или) входные двери в подъезды МКД, и (или) информационный стенд ООО «Восточный Квартал»;</text:span></text:p>
      <text:p text:style-name="P4"><text:span text:style-name="T5">9. По девятому вопросу повестки дня «у</text:span><text:span text:style-name="T6">тверждение тарифов на содержание общего имущества МКД»</text:span></text:p>
      <text:p text:style-name="P3"><text:span text:style-name="T11">РЕШИЛИ: </text:span><text:span text:style-name="T5">у</text:span><text:span text:style-name="T6">твердить тарифы на содержание общего имущества многоквартирного дома в размере:</text:span></text:p>
      <text:p text:style-name="P9">1. Содержание и эксплуатация общего имущества многоквартирного дома - 15,75 руб. за 1 кв. м.</text:p>
      <text:p text:style-name="P9">2. Управленческие услуги - 2,50 руб. за кв. м.</text:p>
      <text:p text:style-name="P9">3. Обслуживание лифтов - согласно условий договора с подрядной организацией, с вынесением размера платы за обслуживание лифтов (кроме периодического освидетельствования) отдельной строкой в едином платежном документе (ЕПД);</text:p>
      <text:p text:style-name="P12">4. Содержание и обслуживание слаботочных систем многоквартирного дома - согласно условий договора с подрядной организацией, с вынесением размера платы за обслуживание слаботочных <text:s/>систем отдельной строкой в едином платежном документе (ЕПД);</text:p>
      <text:p text:style-name="P13">5. Обслуживание и содержание придомовых контейнерных площадок - 0,97 руб./кв. м.</text:p>
      <text:p text:style-name="P15"><text:span text:style-name="T21">РЕШЕНИЕ ПРИНЯТО;</text:span><text:span text:style-name="T6"> </text:span></text:p>
      <text:p text:style-name="P8">10. По десятому вопросу повестки дня «п<text:span text:style-name="T17">редоставление права ООО «Восточный Квартал», действуя в интересах собственников, принимать от их (собственников) имени решения по вопросам использования общего имущества многоквартирного дома, а именно:</text:span></text:p>
      <text:p text:style-name="P21"><text:soft-page-break/>утверждение межевых планов земельных участков;</text:p>
      <text:p text:style-name="P21">заключение договоров аренды частей земельных участков, <text:s/>являющихся общим имущество многоквартирного дома, в том числе с ресурсоснабжающим организациями; </text:p>
      <text:p text:style-name="P4"><text:span text:style-name="T6">заключение договоров аренды другого общего имущества многоквартирного дома, в том числе для размещения оборудования операторов связи «Билайн», «МТС», «Ростелеком») за плату, согласно среднерыночных расценок);</text:span></text:p>
      <text:p text:style-name="P1">РЕШИЛИ:</text:p>
      <text:p text:style-name="P9">предоставить ООО «Восточный Квартал» право, действуя в интересах собственников, принимать от их (собственников) имени решения по вопросам использования общего имущества многоквартирного дома, а именно:</text:p>
      <text:p text:style-name="P21">утверждение межевых планов земельных участков;</text:p>
      <text:p text:style-name="P21">заключение договоров аренды частей земельных участков, <text:s/>являющихся общим имущество многоквартирного дома, в том числе с ресурсоснабжающим организациями; </text:p>
      <text:p text:style-name="P9"><text:span text:style-name="T16">заключение договоров аренды другого общего имущества многоквартирного дома, в том числе для размещения оборудования операторов связи «Билайн», «МТС», «Ростелеком») за плату, согласно среднерыночных расценок);</text:span> </text:p>
      <text:p text:style-name="P1"><text:span text:style-name="T1">11. По одинадцатому вопросу повестки дня «оборудование дома системой видеонаблюдения»</text:span></text:p>
      <text:p text:style-name="P1">РЕШИЛИ: оборудовать дом системой видеонаблюдения;</text:p>
      <text:p text:style-name="P19"/>
      <text:p text:style-name="P19">Решения общего собрания собственников помещений оформлены Протоколом № 1 - ВП 50 от «27» декабря 2018 года, копия которого хранится по адресу: 350901, г. Краснодар, ул. им. Героя Яцкова И.В., дом № 16 помещение № 22 (офис ООО «Восточный квартал»)</text:p>
      <text:p text:style-name="P18"><text:s text:c="149"/></text:p>
      <text:p text:style-name="P18"><text:s text:c="132"/>«29» декабря 2018 г.</text:p>
      <text:p text:style-name="P18"><text:s text:c="106"/></text:p>
      <text:p text:style-name="P18"><text:s text:c="108"/></text:p>
      <text:p text:style-name="P18"><text:s text:c="132"/>Ахметова Д.Р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1.997cm" fo:margin-left="0.76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8:00:09.52</meta:creation-date>
    <meta:print-date>2019-01-09T18:48:31.90</meta:print-date>
    <meta:document-statistic meta:table-count="0" meta:image-count="0" meta:object-count="0" meta:page-count="2" meta:paragraph-count="46" meta:word-count="684" meta:character-count="5872"/>
    <dc:date>2019-01-10T09:45:01.43</dc:date>
    <meta:editing-duration>PT14H52M36S</meta:editing-duration>
    <meta:editing-cycles>1</meta:editing-cycles>
    <meta:generator>OpenOffice/4.1.3$Win32 OpenOffice.org_project/413m1$Build-9783</meta:generator>
  </office:meta>
</office:document-meta>
</file>