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5.1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5.1in"/>
        </style:tab-stops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 fo:text-indent="0.4923in"/>
    </style:style>
    <style:style style:name="P10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</style:style>
    <style:style style:name="P11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5875in"/>
        </style:tab-stops>
      </style:paragraph-properties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P18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5881in"/>
        </style:tab-stops>
      </style:paragraph-properties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222222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>
        <style:tab-stops>
          <style:tab-stop style:type="left" style:position="0.5875in"/>
        </style:tab-stops>
      </style:paragraph-properties>
    </style:style>
    <style:style style:name="T35" style:parent-style-name="Основнойшрифтабзаца" style:family="text">
      <style:text-properties fo:color="#222222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" style:parent-style-name="Безинтервала" style:family="paragraph">
      <style:paragraph-properties fo:text-align="justify" fo:margin-left="-0.0222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8" style:parent-style-name="Безинтервала" style:family="paragraph">
      <style:paragraph-properties fo:text-align="justify" fo:margin-left="-0.0076in">
        <style:tab-stops>
          <style:tab-stop style:type="left" style:position="0.587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9" style:parent-style-name="Безинтервала" style:family="paragraph">
      <style:paragraph-properties fo:text-align="justify" fo:margin-left="-0.0076in">
        <style:tab-stops>
          <style:tab-stop style:type="left" style:position="0.587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" style:parent-style-name="Абзацсписка" style:list-style-name="WWNum4" style:family="paragraph">
      <style:paragraph-properties fo:text-align="justify" fo:margin-left="0in" fo:text-indent="0in">
        <style:tab-stops>
          <style:tab-stop style:type="left" style:position="0.5729in"/>
        </style:tab-stops>
      </style:paragraph-properties>
    </style:style>
    <style:style style:name="P43" style:parent-style-name="Абзацсписка" style:family="paragraph">
      <style:paragraph-properties fo:text-align="justify" fo:margin-left="0.25in">
        <style:tab-stops>
          <style:tab-stop style:type="left" style:position="0.3076in"/>
        </style:tab-stops>
      </style:paragraph-properties>
    </style:style>
    <style:style style:name="P44" style:parent-style-name="Абзацсписка" style:family="paragraph">
      <style:paragraph-properties fo:text-align="justify" fo:margin-left="0.25in">
        <style:tab-stops>
          <style:tab-stop style:type="left" style:position="0.3229in"/>
        </style:tab-stops>
      </style:paragraph-properties>
    </style:style>
    <style:style style:name="P45" style:parent-style-name="Абзацсписка" style:list-style-name="WWNum4" style:family="paragraph">
      <style:paragraph-properties fo:text-align="justify" fo:margin-left="-0.0076in" fo:text-indent="0in">
        <style:tab-stops>
          <style:tab-stop style:type="left" style:position="0.5652in"/>
        </style:tab-stops>
      </style:paragraph-properties>
    </style:style>
    <style:style style:name="P46" style:parent-style-name="Абзацсписка" style:family="paragraph">
      <style:paragraph-properties fo:text-align="justify" fo:margin-left="0.25in">
        <style:tab-stops>
          <style:tab-stop style:type="left" style:position="0.3076in"/>
        </style:tab-stops>
      </style:paragraph-properties>
    </style:style>
    <style:style style:name="P47" style:parent-style-name="Абзацсписка" style:family="paragraph">
      <style:paragraph-properties fo:text-align="justify" fo:margin-left="0.25in">
        <style:tab-stops>
          <style:tab-stop style:type="left" style:position="0.3076in"/>
        </style:tab-stops>
      </style:paragraph-properties>
    </style:style>
    <style:style style:name="P48" style:parent-style-name="Абзацсписка" style:family="paragraph">
      <style:paragraph-properties fo:text-align="justify" fo:margin-left="0.25in">
        <style:tab-stops>
          <style:tab-stop style:type="left" style:position="0.3076in"/>
        </style:tab-stops>
      </style:paragraph-properties>
    </style:style>
    <style:style style:name="P49" style:parent-style-name="Абзацсписка" style:list-style-name="WWNum4" style:family="paragraph">
      <style:paragraph-properties fo:text-align="justify" fo:margin-left="-0.0076in" fo:text-indent="0in">
        <style:tab-stops>
          <style:tab-stop style:type="left" style:position="0.5652in"/>
        </style:tab-stops>
      </style:paragraph-properties>
    </style:style>
    <style:style style:name="P50" style:parent-style-name="Абзацсписка" style:family="paragraph">
      <style:paragraph-properties fo:text-align="justify" fo:margin-left="-0.0076in">
        <style:tab-stops>
          <style:tab-stop style:type="left" style:position="0.5652in"/>
        </style:tab-stops>
      </style:paragraph-properties>
    </style:style>
    <style:style style:name="P51" style:parent-style-name="Абзацсписка" style:family="paragraph">
      <style:paragraph-properties fo:text-align="justify" fo:margin-left="-0.0076in">
        <style:tab-stops>
          <style:tab-stop style:type="left" style:position="0.5652in"/>
        </style:tab-stops>
      </style:paragraph-properties>
    </style:style>
    <style:style style:name="P52" style:parent-style-name="Абзацсписка" style:family="paragraph">
      <style:paragraph-properties fo:text-align="justify" fo:margin-left="-0.0076in">
        <style:tab-stops>
          <style:tab-stop style:type="left" style:position="0.5652in"/>
        </style:tab-stops>
      </style:paragraph-properties>
    </style:style>
    <style:style style:name="P53" style:parent-style-name="Абзацсписка" style:list-style-name="WWNum4" style:family="paragraph">
      <style:paragraph-properties fo:text-align="justify" fo:margin-left="-0.0076in" fo:text-indent="0in">
        <style:tab-stops>
          <style:tab-stop style:type="left" style:position="0.5652in"/>
        </style:tab-stops>
      </style:paragraph-properties>
    </style:style>
    <style:style style:name="P54" style:parent-style-name="Абзацсписка" style:family="paragraph">
      <style:paragraph-properties fo:text-align="justify" fo:margin-left="-0.0076in">
        <style:tab-stops>
          <style:tab-stop style:type="left" style:position="0.5652in"/>
        </style:tab-stops>
      </style:paragraph-properties>
    </style:style>
    <style:style style:name="P55" style:parent-style-name="Абзацсписка" style:family="paragraph">
      <style:paragraph-properties fo:text-align="justify" fo:margin-left="-0.0076in">
        <style:tab-stops>
          <style:tab-stop style:type="left" style:position="0.5652in"/>
        </style:tab-stops>
      </style:paragraph-properties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style:font-weight-complex="bold"/>
    </style:style>
    <style:style style:name="P60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1" style:parent-style-name="Основнойшрифтабзаца" style:family="text">
      <style:text-properties fo:color="#000000"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Абзацсписка" style:family="paragraph">
      <style:paragraph-properties fo:text-align="justify" fo:margin-left="-0.0076in">
        <style:tab-stops>
          <style:tab-stop style:type="left" style:position="0.5652in"/>
        </style:tab-stops>
      </style:paragraph-properties>
    </style:style>
    <style:style style:name="T67" style:parent-style-name="Основнойшрифтабзаца" style:family="text">
      <style:text-properties style:font-style-complex="italic"/>
    </style:style>
    <style:style style:name="T68" style:parent-style-name="Основнойшрифтабзаца" style:family="text">
      <style:text-properties style:font-style-complex="italic"/>
    </style:style>
    <style:style style:name="T69" style:parent-style-name="Основнойшрифтабзаца" style:family="text">
      <style:text-properties style:font-style-complex="italic"/>
    </style:style>
    <style:style style:name="T70" style:parent-style-name="Основнойшрифтабзаца" style:family="text">
      <style:text-properties style:font-style-complex="italic"/>
    </style:style>
    <style:style style:name="T71" style:parent-style-name="Основнойшрифтабзаца" style:family="text">
      <style:text-properties style:font-style-complex="italic"/>
    </style:style>
    <style:style style:name="T72" style:parent-style-name="Основнойшрифтабзаца" style:family="text">
      <style:text-properties style:font-style-complex="italic"/>
    </style:style>
    <style:style style:name="T73" style:parent-style-name="Основнойшрифтабзаца" style:family="text">
      <style:text-properties style:font-style-complex="italic"/>
    </style:style>
    <style:style style:name="P74" style:parent-style-name="Абзацсписка" style:family="paragraph">
      <style:paragraph-properties fo:text-align="justify" fo:margin-left="-0.0076in">
        <style:tab-stops>
          <style:tab-stop style:type="left" style:position="0.5652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77" style:parent-style-name="Основнойшрифтабзаца" style:family="text">
      <style:text-properties style:font-name-complex="Calibri" style:language-asian="en" style:country-asian="US"/>
    </style:style>
    <style:style style:name="T78" style:parent-style-name="Основнойшрифтабзаца" style:family="text">
      <style:text-properties style:font-name-complex="Calibri" style:language-asian="en" style:country-asian="US"/>
    </style:style>
    <style:style style:name="P79" style:parent-style-name="Абзацсписка" style:list-style-name="LFO1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80" style:parent-style-name="Абзацсписка" style:list-style-name="LFO1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81" style:parent-style-name="Абзацсписка" style:list-style-name="LFO1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82" style:parent-style-name="Безинтервала" style:family="paragraph">
      <style:paragraph-properties fo:text-align="justify" fo:margin-left="0.2958in" fo:text-indent="-0.2958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83" style:parent-style-name="Абзацсписка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УВЕДОМЛЕНИЕ</text:p>
      <text:p text:style-name="P2">о проведении внеочередного Общего Собрания Собственников</text:p>
      <text:p text:style-name="P3">помещений в многоквартирном доме, расположенном по адресу: г. Краснодар, <text:s text:c="40"/>ул. им. Героя Владислава Посадского, д. 50 в форме<text:s/>очно-заочного голосования</text:p>
      <text:p text:style-name="P4">в период с 15.09.2020 <text:s/>по 15.10.2020</text:p>
      <text:p text:style-name="P5"/>
      <text:p text:style-name="P6">г. Краснодар <text:s text:c="108"/>«04» сентября 2020 г.</text:p>
      <text:p text:style-name="P7"/>
      <text:p text:style-name="P8">УВАЖАЕМЫЕ СОБСТВЕННИКИ!</text:p>
      <text:p text:style-name="P9"/>
      <text:p text:style-name="P10"><text:tab/>Просим вас принять участие в Общем Собрании Собственников помещений <text:s text:c="43"/>в многоквартирном доме, расположенном по адресу: г. Краснодар, ул. им. Героя Владислава Посадского, д. 50, проводимом в форме очно-заочного голосования согласно повестке дня <text:s text:c="20"/>по инициативе собственника жилого помещения<text:s/><text:bookmark-start text:name="_Hlk50121515"/>№<text:s/>113<text:s/>Голдобин Илья Сергеевич<text:bookmark-end text:name="_Hlk50121515"/></text:p>
      <text:p text:style-name="P11"><text:span text:style-name="T12"><text:tab/>Дата очного голосования: 15</text:span><text:span text:style-name="T13">.09.2020</text:span><text:span text:style-name="T14"><text:s/>в<text:s/></text:span><text:span text:style-name="T15">19-00</text:span><text:span text:style-name="T16"><text:s/>ч. во дворе придомовой территории многоквартирного дома (МКД) по адресу: г. Краснодар, ул. <text:s/>им.<text:s/></text:span><text:span text:style-name="T17">Героя Владислава <text:s text:c="23"/>Посадского №50</text:span></text:p>
      <text:p text:style-name="P18"><text:span text:style-name="T19"><text:tab/>Дата заочного голосования: с 15</text:span><text:span text:style-name="T20">.09.2020</text:span><text:span text:style-name="T21"><text:s/></text:span><text:span text:style-name="T22">в<text:s/></text:span><text:span text:style-name="T23">19-00</text:span><text:span text:style-name="T24"><text:s/>ч. до 15.10.2020 в 17-30 ч.</text:span><text:span text:style-name="T25"><text:s text:c="33"/>Дата окончания приема решений собственников: в<text:s/></text:span><text:span text:style-name="T26">17:30 ч 15.10.2020.</text:span></text:p>
      <text:p text:style-name="P27"><text:span text:style-name="T28"><text:tab/>Место (адрес) приёма и п</text:span><text:span text:style-name="T29">ередачи решений собственников помещений:<text:s/></text:span><text:span text:style-name="T30">г.<text:s/></text:span><text:span text:style-name="T31">Краснодар, <text:s/></text:span><text:span text:style-name="T32"><text:s text:c="16"/>ул. им. Героя Яцкова И.В., д. 16, оф. 22 (ООО «Восточный Квартал</text:span><text:span text:style-name="T33">»).</text:span></text:p>
      <text:p text:style-name="P34"><text:tab/>Ознакомиться с информацией и материалами, необходимыми для принятия решения <text:s text:c="16"/>по вопросам повестки<text:s/>дня, можно по адресу:<text:s/><text:span text:style-name="T35">г.<text:s/></text:span><text:span text:style-name="T36">Краснодар, ул. им. Героя Яцкова И.В., д. 16, <text:s text:c="19"/>оф. 22</text:span><text:s/>с 15.09.2020 по 15.10.2020 (вт – пт: <text:s/>с 9:00 ч. до 17:00 ч., обед с 13:00 ч. до 14:00 ч.; <text:s text:c="23"/>сб.: с 9:00 до 14:00 ч., обед с 12:00 ч. до 12:30 ч.) контактные телефоны: 8(861) 992-4997, <text:s text:c="21"/>8(861) 992-4998.</text:p>
      <text:p text:style-name="P37"><text:tab/><text:tab/>Если собственник не может принять личное участие в голосовании на общем<text:s/>собрании, <text:s/>то за него может проголосовать представитель, имеющий доверенность на голосование, оформленную в письменной форме, в соответствии с требованиями п.3 и п.4 ст.185.1 ГК РФ.</text:p>
      <text:p text:style-name="P38"><text:tab/>Количество голосов, которым обладает каждый собственник помещения <text:s text:c="38"/>в многоквартирном доме на общем собрании<text:s/>собственников помещений в данном доме, пропорционально его доле в праве общей собственности на общее имущество в данном доме.</text:p>
      <text:p text:style-name="P39"><text:tab/>Оформление протокола не позднее чем через 10 дней с момента проведения собрания (п.3. ст. 46 ЖК РФ).</text:p>
      <text:p text:style-name="P40"/>
      <text:p text:style-name="P41">Повестка дня общего собрания собственников (ОСС):</text:p>
      <text:list text:style-name="WWNum4">
        <text:list-item text:start-value="1">
          <text:p text:style-name="P42">Выбор председателя и секретаря ОСС:</text:p>
        </text:list-item>
      </text:list>
      <text:p text:style-name="P43">- Скрипник Наталья Александровна собственник кв. 165;</text:p>
      <text:p text:style-name="P44">- Шульга<text:s/>Ирина Александровна собственник кв. 93;</text:p>
      <text:list text:style-name="WWNum4" text:continue-numbering="true">
        <text:list-item>
          <text:p text:style-name="P45">Выбор счетной комиссии по подсчету голосов по вопросам повестки дня ОСС:</text:p>
        </text:list-item>
      </text:list>
      <text:p text:style-name="P46">- Скрипник<text:s/>Наталья Александровна собственник кв. 165;</text:p>
      <text:p text:style-name="P47">- Шульга<text:s/>Ирина Александровна собственник кв. 93;</text:p>
      <text:p text:style-name="P48">- Блохина Нина Дмитриевна собственник кв.41;</text:p>
      <text:list text:style-name="WWNum4" text:continue-numbering="true">
        <text:list-item>
          <text:p text:style-name="P49">Избрание Совета многоквартирного дома (МКД) в составе 3-х собственников <text:s text:c="34"/>с установлением срока действия полномочий Совета МКД 3 года.</text:p>
        </text:list-item>
      </text:list>
      <text:p text:style-name="P50"><text:bookmark-start text:name="_Hlk50039878"/><text:bookmark-start text:name="_Hlk50039967"/>- Скрипник Наталья Александровна<text:s/><text:bookmark-start text:name="_Hlk50039785"/>собственник кв. 165<text:bookmark-end text:name="_Hlk50039785"/>;</text:p>
      <text:p text:style-name="P51">- Шульга<text:s/>Ирина Александровна собственник кв. 93;</text:p>
      <text:p text:style-name="P52"><text:bookmark-end text:name="_Hlk50039878"/>- Блохина Нина Дмитриевна собственник кв.41;</text:p>
      <text:list text:style-name="WWNum4" text:continue-numbering="true">
        <text:list-item>
          <text:p text:style-name="P53"><text:bookmark-end text:name="_Hlk50039967"/>Избрание из числа членов совета МКД - Председателя совета МКД:</text:p>
        </text:list-item>
      </text:list>
      <text:p text:style-name="P54">-<text:s/>Голдобин Илья Сергеевич<text:s/>собственник кв. 113</text:p>
      <text:p text:style-name="P55"><text:span text:style-name="T56">5.</text:span><text:span text:style-name="T57"><text:tab/>Утверждение договора управления № 10 - ВП50/20УО в новой редакции в связи <text:s text:c="28"/>с внесёнными изменения в жилищное законодательство (размещение проекта договора на сайте ООО «</text:span><text:span text:style-name="T58">Восточный Квартал»<text:s/></text:span>«<text:a xlink:href="https://vk-kuban.ru/" office:target-frame-name="_top" xlink:show="replace"><text:span text:style-name="T59">vk-kuban.ru</text:span></text:a>» Договор управления № 10 - ВП50/18УО от 07.05.2019 считать недействительным).</text:p>
      <text:p text:style-name="P60"><text:span text:style-name="T61">6.</text:span><text:span text:style-name="T62"><text:tab/>В связи с увеличением объема работ по текущему ремонту МКД и инфляции цен утверждение с 01.01.2021 предла</text:span><text:span text:style-name="T63">гаемого ООО «Восточный Квартал» экономически обоснованного размера платы за содержание, управление и текущий ремонт общего имущества дома с 1 кв. метра общей площади жилья – 18,80 руб. (из них: за техническое содержание, обслуживание и ремонт общего имущес</text:span><text:span text:style-name="T64">тва дома с 1 кв. метра общей площади жилья в размере 16,20 руб.; за управление 2,60 руб.<text:s/></text:span><text:span text:style-name="T65">с 1 кв. метра общей площади жилья).</text:span></text:p>
      <text:p text:style-name="P66"><text:span text:style-name="T67">7.</text:span><text:span text:style-name="T68"><text:tab/>Утверждение порядка и метода ежегодного индексирования размера платы <text:s text:c="36"/>за содержание, текущий<text:s/></text:span><text:span text:style-name="T69">ремонт общего имущества в МКД и управление, без проведения общего собрания <text:s/>собственников помещений в МКД, а именно индексировать указанный размер платы <text:s text:c="12"/>в соответствии с изменением уровня потребительских цен за каждый истекший год в форме базов</text:span><text:span text:style-name="T70">ого индекса потребительских цен, рассчитываемого территориальным органом Росстата <text:s text:c="12"/>в соответствии с «Основными положениями определения индекса потребительских цен» <text:s text:c="18"/>и<text:s/></text:span>внесения данных платежей в единый платежный документ. Данные<text:s/>условия утвердить отдельным пунктом в договоре управления МКД (при этом, положения п. 7 ст. 156 Жилищный кодекс РФ не содержат запрета на изменение размера платы и текущего ремонта на таких условиях) и размещение об ежегодной индексации размера<text:s/><text:span text:style-name="T71">платы за со</text:span><text:span text:style-name="T72">держание и текущий ремонт общего имущества</text:span><text:s/>на информационных стендах в подъездах МКД за 30 дней <text:s text:c="34"/>до изменения<text:span text:style-name="T73"><text:s/>такого размера и в ЕПД (едином платежном документе).</text:span></text:p>
      <text:p text:style-name="P74">8.<text:tab/>Установление видеокамер в лифтах в каждом<text:s/>подъезде МКД, на входе в подъезд <text:s text:c="23"/>и по периметру МКД в количестве 22-х единиц и дальнейшее их обслуживание. Предоставление права ООО «Восточный Квартал», действуя в интересах собственников помещений многоквартирного дома, на заключение договора подряда на приобретение, установку, подключение и обслуживание видеонаблюдения в соответствии со сметой предоставленной собственниками МКД.</text:p>
      <text:p text:style-name="P75">Утверждение за приобретение, установку и подключение видеокамер с рассрочкой выплаты <text:s text:c="14"/>на 6 месяцев с каждого жилого помещения МКД в размере 302,83 руб. ежемесячно <text:s/>с вынесением размера платы отдельной строкой в едином платежном документе (ЕПД) с последующей установкой видеосистемы после 100%-го сбора вышеуказанных денежных средств.</text:p>
      <text:p text:style-name="P76"><text:span text:style-name="T77">Утверждение еж</text:span><text:span text:style-name="T78">емесячного обслуживания видеокамер в размере 25,00 руб. с вынесением размера платы отдельной строкой в едином платежном документе (ЕПД),</text:span><text:s/>согласно условиям договора с подрядчиком.</text:p>
      <text:list text:style-name="LFO12" text:continue-numbering="true">
        <text:list-item>
          <text:p text:style-name="P79">Утверждение порядка уведомления собственников информации, связанной с управлением МКД (сообщение о проведении судебных заседаний, задолженности за жилищные и коммунальные услуги, информации по приостановлению(отключению) коммунальных услуг) <text:s text:c="22"/>- размещение на информационном стенде на первом этаже в каждом подъезде МКД.</text:p>
        </text:list-item>
        <text:list-item>
          <text:p text:style-name="P80">Определить (установить) размер расходов собственников помещений в составе платы <text:s text:c="16"/>за содержание жилого помещения в многоквартирном доме на оплату коммунальных ресурсов, потребляемых при использовании и содержании общего имущества в многоквартирном доме исходя из объемов потребления коммунальных ресурсов, определяемых по показаниям коллективных (общедомовых) приборов учета, по тарифам, установленным органами государственной власти Краснодарского края.</text:p>
        </text:list-item>
        <text:list-item>
          <text:p text:style-name="P81">Определение места (адреса) хранения<text:s/>копии протокола общего собрания и решений собственников настоящего и последующих общих собраний собственников г.<text:s/>Краснодар, <text:s/><text:s text:c="20"/>ул. им. Героя Яцкова И.В., д. 16, оф. 22.</text:p>
        </text:list-item>
      </text:list>
      <text:p text:style-name="P82"/>
      <text:p text:style-name="P83">Инициатор ОСС собственник жилого помещения<text:s/>№ 113 Голдобин Илья Сергееви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bottom="0.5in" style:line-height-at-least="0in" fo:background-color="#FFFFFF"/>
      <style:text-properties fo:font-size="13pt" style:font-size-asian="13pt" style:font-size-complex="13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p2" style:display-name="p2" style:family="paragraph" style:parent-style-name="Standard">
      <style:paragraph-properties fo:margin-top="0.0694in" fo:margin-bottom="0.0694in"/>
      <style:text-properties fo:hyphenate="false"/>
    </style:style>
    <style:style style:name="p3" style:display-name="p3" style:family="paragraph" style:parent-style-name="Standard">
      <style:paragraph-properties fo:margin-top="0.0694in" fo:margin-bottom="0.0694in"/>
      <style:text-properties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font-size="13pt" style:font-size-asian="13pt" style:font-size-complex="13pt"/>
    </style:style>
    <style:style style:name="apple-converted-space" style:display-name="apple-converted-space" style:family="text" style:parent-style-name="Основнойшрифтабзаца"/>
    <style:style style:name="s1" style:display-name="s1" style:family="text" style:parent-style-name="Основнойшрифтабзаца"/>
    <style:style style:name="s11" style:display-name="s11" style:family="text" style:parent-style-name="Основнойшрифтабзаца"/>
    <style:style style:name="s12" style:display-name="s12" style:family="text" style:parent-style-name="Основнойшрифтабзаца"/>
    <style:style style:name="s8" style:display-name="s8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 text:start-value="10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ОО «Кубанская управляющая компания»</dc:title>
    <meta:initial-creator>Л</meta:initial-creator>
    <dc:creator>Виктор Ковалев</dc:creator>
    <meta:creation-date>2019-04-09T06:28:00Z</meta:creation-date>
    <dc:date>2020-09-04T11:19:00Z</dc:date>
    <meta:print-date>2020-09-03T14:43:00Z</meta:print-date>
    <meta:template xlink:href="Normal" xlink:type="simple"/>
    <meta:editing-cycles>34</meta:editing-cycles>
    <meta:editing-duration>PT37980S</meta:editing-duration>
    <meta:user-defined meta:name="AppVersion">15.0000</meta:user-defined>
    <meta:user-defined meta:name="Company">Д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94" meta:character-count="7316" meta:row-count="51" meta:non-whitespace-character-count="6236"/>
  </office:meta>
</office:document-meta>
</file>