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1" svg:font-family="OpenSymbol"/>
    <style:font-face style:name="sans serif" svg:font-family="'sans serif'" style:font-family-generic="roman"/>
    <style:font-face style:name="Arial1" svg:font-family="Arial, Tahoma, Verdana, Helveti" style:font-family-generic="system"/>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7.441cm" fo:margin-left="0.21cm" table:align="left"/>
    </style:style>
    <style:style style:name="Таблица1.A" style:family="table-column">
      <style:table-column-properties style:column-width="1.558cm"/>
    </style:style>
    <style:style style:name="Таблица1.B" style:family="table-column">
      <style:table-column-properties style:column-width="13.76cm"/>
    </style:style>
    <style:style style:name="Таблица1.C" style:family="table-column">
      <style:table-column-properties style:column-width="2.124cm"/>
    </style:style>
    <style:style style:name="Таблица1.1" style:family="table-row">
      <style:table-row-properties style:min-row-height="0.002cm" style:use-optimal-row-height="false"/>
    </style:style>
    <style:style style:name="Таблица1.A1" style:family="table-cell">
      <style:table-cell-properties style:vertical-align="middle" fo:background-color="#ffffff" fo:padding-left="0.018cm" fo:padding-right="0.018cm" fo:padding-top="0cm" fo:padding-bottom="0cm" fo:border="0.018cm solid #000001" style:writing-mode="lr-tb">
        <style:background-image/>
      </style:table-cell-properties>
    </style:style>
    <style:style style:name="Таблица1.B2" style:family="table-cell">
      <style:table-cell-properties fo:background-color="#ffffff" fo:padding-left="0.018cm" fo:padding-right="0.018cm" fo:padding-top="0cm" fo:padding-bottom="0cm" fo:border="0.018cm solid #000001" style:writing-mode="lr-tb">
        <style:background-image/>
      </style:table-cell-properties>
    </style:style>
    <style:style style:name="Таблица2" style:family="table">
      <style:table-properties style:width="18.053cm" fo:margin-left="0cm" table:align="left"/>
    </style:style>
    <style:style style:name="Таблица2.A" style:family="table-column">
      <style:table-column-properties style:column-width="18.053cm"/>
    </style:style>
    <style:style style:name="Таблица2.A1" style:family="table-cell">
      <style:table-cell-properties fo:padding="0.097cm" fo:border="0.035cm solid #000000" style:writing-mode="lr-tb"/>
    </style:style>
    <style:style style:name="Таблица2.A2" style:family="table-cell">
      <style:table-cell-properties fo:padding="0.097cm" fo:border-left="0.035cm solid #000000" fo:border-right="0.035cm solid #000000" fo:border-top="none" fo:border-bottom="0.035cm solid #000000" style:writing-mode="lr-tb"/>
    </style:style>
    <style:style style:name="Таблица3" style:family="table">
      <style:table-properties style:width="16.709cm" fo:margin-left="0.155cm" table:align="left"/>
    </style:style>
    <style:style style:name="Таблица3.A" style:family="table-column">
      <style:table-column-properties style:column-width="8.945cm"/>
    </style:style>
    <style:style style:name="Таблица3.B" style:family="table-column">
      <style:table-column-properties style:column-width="7.765cm"/>
    </style:style>
    <style:style style:name="Таблица3.1" style:family="table-row">
      <style:table-row-properties style:min-row-height="0.002cm" style:use-optimal-row-height="false"/>
    </style:style>
    <style:style style:name="Таблица3.A1" style:family="table-cell">
      <style:table-cell-properties fo:background-color="#ffffff" fo:padding-left="0.018cm" fo:padding-right="0.018cm" fo:padding-top="0cm" fo:padding-bottom="0cm" fo:border="0.018cm solid #000001" style:writing-mode="lr-tb">
        <style:background-image/>
      </style:table-cell-properties>
    </style:style>
    <style:style style:name="Таблица4" style:family="table">
      <style:table-properties style:width="16.709cm" fo:margin-left="0.155cm" table:align="left"/>
    </style:style>
    <style:style style:name="Таблица4.A" style:family="table-column">
      <style:table-column-properties style:column-width="9.574cm"/>
    </style:style>
    <style:style style:name="Таблица4.B" style:family="table-column">
      <style:table-column-properties style:column-width="7.135cm"/>
    </style:style>
    <style:style style:name="Таблица4.1" style:family="table-row">
      <style:table-row-properties style:min-row-height="0.002cm" style:use-optimal-row-height="false"/>
    </style:style>
    <style:style style:name="Таблица4.A1" style:family="table-cell">
      <style:table-cell-properties fo:background-color="#ffffff" fo:padding-left="0.018cm" fo:padding-right="0.018cm" fo:padding-top="0cm" fo:padding-bottom="0cm" fo:border="0.018cm solid #000001" style:writing-mode="lr-tb">
        <style:background-image/>
      </style:table-cell-properties>
    </style:style>
    <style:style style:name="Таблица5" style:family="table">
      <style:table-properties style:width="16.709cm" fo:margin-left="0.155cm" table:align="left"/>
    </style:style>
    <style:style style:name="Таблица5.A" style:family="table-column">
      <style:table-column-properties style:column-width="9.589cm"/>
    </style:style>
    <style:style style:name="Таблица5.B" style:family="table-column">
      <style:table-column-properties style:column-width="7.121cm"/>
    </style:style>
    <style:style style:name="Таблица5.1" style:family="table-row">
      <style:table-row-properties style:min-row-height="0.002cm" style:use-optimal-row-height="false"/>
    </style:style>
    <style:style style:name="Таблица5.A1" style:family="table-cell">
      <style:table-cell-properties fo:background-color="#ffffff" fo:padding-left="0.018cm" fo:padding-right="0.018cm" fo:padding-top="0cm" fo:padding-bottom="0cm" fo:border="0.018cm solid #000001" style:writing-mode="lr-tb">
        <style:background-image/>
      </style:table-cell-properties>
    </style:style>
    <style:style style:name="Таблица6" style:family="table">
      <style:table-properties style:width="16.709cm" fo:margin-left="0.155cm" table:align="left"/>
    </style:style>
    <style:style style:name="Таблица6.A" style:family="table-column">
      <style:table-column-properties style:column-width="8.925cm"/>
    </style:style>
    <style:style style:name="Таблица6.B" style:family="table-column">
      <style:table-column-properties style:column-width="7.784cm"/>
    </style:style>
    <style:style style:name="Таблица6.1" style:family="table-row">
      <style:table-row-properties style:min-row-height="0.002cm" style:use-optimal-row-height="false"/>
    </style:style>
    <style:style style:name="Таблица6.A1" style:family="table-cell">
      <style:table-cell-properties fo:background-color="#ffffff" fo:padding-left="0.018cm" fo:padding-right="0.018cm" fo:padding-top="0cm" fo:padding-bottom="0cm" fo:border="0.018cm solid #000001" style:writing-mode="lr-tb">
        <style:background-image/>
      </style:table-cell-properties>
    </style:style>
    <style:style style:name="P1" style:family="paragraph" style:parent-style-name="ConsPlusNonformat">
      <style:paragraph-properties fo:margin-left="0cm" fo:margin-right="0cm" fo:text-align="center" style:justify-single-word="false" fo:text-indent="1cm" style:auto-text-indent="false"/>
      <style:text-properties style:font-name="Times New Roman" fo:font-size="12pt" fo:font-weight="bold" style:font-size-asian="12pt" style:font-weight-asian="bold" style:font-name-complex="Times New Roman"/>
    </style:style>
    <style:style style:name="P2" style:family="paragraph" style:parent-style-name="ConsPlusNonformat">
      <style:paragraph-properties fo:margin-left="0cm" fo:margin-right="0cm" fo:text-align="center" style:justify-single-word="false" fo:text-indent="1cm" style:auto-text-indent="false"/>
      <style:text-properties style:font-name="Times New Roman" fo:font-size="12pt" style:font-size-asian="12pt" style:font-name-complex="Times New Roman"/>
    </style:style>
    <style:style style:name="P3" style:family="paragraph" style:parent-style-name="ConsPlusNonformat">
      <style:paragraph-properties fo:margin-left="0cm" fo:margin-right="0cm" fo:text-indent="1cm" style:auto-text-indent="false"/>
      <style:text-properties style:font-name="Times New Roman" style:font-name-complex="Times New Roman"/>
    </style:style>
    <style:style style:name="P4" style:family="paragraph" style:parent-style-name="ConsPlusNonformat">
      <style:paragraph-properties fo:margin-left="0cm" fo:margin-right="0cm" fo:text-align="center" style:justify-single-word="false" fo:text-indent="1cm" style:auto-text-indent="false"/>
    </style:style>
    <style:style style:name="P5" style:family="paragraph" style:parent-style-name="Standard">
      <style:paragraph-properties fo:margin-left="0cm" fo:margin-right="0cm" fo:text-indent="1cm" style:auto-text-indent="false"/>
      <style:text-properties fo:font-size="10pt" style:font-size-asian="10pt" style:font-name-complex="Times New Roman" style:font-size-complex="10pt"/>
    </style:style>
    <style:style style:name="P6" style:family="paragraph" style:parent-style-name="Standard">
      <style:paragraph-properties fo:margin-left="0cm" fo:margin-right="0cm" fo:text-align="justify" style:justify-single-word="false" fo:text-indent="1cm" style:auto-text-indent="false"/>
      <style:text-properties fo:font-size="10pt" style:font-size-asian="10pt" style:font-name-complex="Times New Roman" style:font-size-complex="10pt"/>
    </style:style>
    <style:style style:name="P7" style:family="paragraph" style:parent-style-name="Standard">
      <style:paragraph-properties fo:margin-left="0cm" fo:margin-right="0cm" fo:text-align="center" style:justify-single-word="false" fo:text-indent="1cm" style:auto-text-indent="false"/>
      <style:text-properties fo:font-size="10pt" fo:font-weight="bold" style:font-size-asian="10pt" style:font-weight-asian="bold" style:font-name-complex="Times New Roman" style:font-size-complex="10pt"/>
    </style:style>
    <style:style style:name="P8" style:family="paragraph" style:parent-style-name="Standard">
      <style:paragraph-properties fo:margin-left="0cm" fo:margin-right="0cm" fo:text-align="justify" style:justify-single-word="false" fo:text-indent="1cm" style:auto-text-indent="false"/>
      <style:text-properties fo:font-size="10pt" fo:font-weight="bold" style:font-size-asian="10pt" style:font-weight-asian="bold" style:font-name-complex="Times New Roman" style:font-size-complex="10pt"/>
    </style:style>
    <style:style style:name="P9" style:family="paragraph" style:parent-style-name="Standard">
      <style:paragraph-properties fo:margin-left="0cm" fo:margin-right="0cm" fo:text-align="center" style:justify-single-word="false" fo:text-indent="1cm" style:auto-text-indent="false"/>
    </style:style>
    <style:style style:name="P10" style:family="paragraph" style:parent-style-name="Standard">
      <style:paragraph-properties fo:margin-left="0cm" fo:margin-right="0cm" fo:text-align="justify" style:justify-single-word="false" fo:text-indent="1cm" style:auto-text-indent="false"/>
    </style:style>
    <style:style style:name="P11" style:family="paragraph" style:parent-style-name="Standard">
      <style:paragraph-properties fo:margin-left="0cm" fo:margin-right="0cm" fo:text-align="justify" style:justify-single-word="false" fo:text-indent="1cm" style:auto-text-indent="false"/>
      <style:text-properties fo:font-size="9pt" style:font-size-asian="9pt" style:font-name-complex="Times New Roman" style:font-size-complex="9pt"/>
    </style:style>
    <style:style style:name="P12" style:family="paragraph" style:parent-style-name="ConsPlusNonformat">
      <style:paragraph-properties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751cm"/>
        </style:tab-stops>
      </style:paragraph-properties>
    </style:style>
    <style:style style:name="P15" style:family="paragraph" style:parent-style-name="Standard">
      <style:paragraph-properties fo:text-align="center" style:justify-single-word="false"/>
      <style:text-properties fo:font-size="10pt" fo:font-weight="bold" style:font-size-asian="10pt" style:font-weight-asian="bold" style:font-name-complex="Times New Roman" style:font-size-complex="10pt"/>
    </style:style>
    <style:style style:name="P16" style:family="paragraph" style:parent-style-name="Standard">
      <style:paragraph-properties fo:text-align="justify" style:justify-single-word="false"/>
      <style:text-properties fo:font-size="10pt" fo:font-weight="bold" style:font-size-asian="10pt" style:font-weight-asian="bold" style:font-name-complex="Times New Roman" style:font-size-complex="10pt" style:font-weight-complex="bold"/>
    </style:style>
    <style:style style:name="P17" style:family="paragraph" style:parent-style-name="Standard">
      <style:paragraph-properties fo:text-align="justify" style:justify-single-word="false">
        <style:tab-stops>
          <style:tab-stop style:position="0.751cm"/>
        </style:tab-stops>
      </style:paragraph-properties>
      <style:text-properties fo:font-size="10pt" fo:font-weight="bold" style:font-name-asian="Times New Roman" style:font-size-asian="10pt" style:font-weight-asian="bold" style:font-name-complex="Times New Roman" style:font-size-complex="10pt" style:font-weight-complex="bold"/>
    </style:style>
    <style:style style:name="P18" style:family="paragraph" style:parent-style-name="Standard">
      <style:paragraph-properties fo:text-align="justify" style:justify-single-word="false">
        <style:tab-stops>
          <style:tab-stop style:position="0.751cm"/>
        </style:tab-stops>
      </style:paragraph-properties>
      <style:text-properties fo:font-size="10pt" fo:font-weight="bold" style:font-name-asian="Times New Roman" style:font-size-asian="10pt" style:font-weight-asian="bold" style:font-name-complex="Times New Roman" style:font-size-complex="10pt"/>
    </style:style>
    <style:style style:name="P19"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font-size-complex="10pt"/>
    </style:style>
    <style:style style:name="P20" style:family="paragraph" style:parent-style-name="Standard">
      <style:paragraph-properties fo:text-align="center" style:justify-single-word="false"/>
      <style:text-properties fo:font-size="10pt" fo:font-weight="bold" style:font-name-asian="Times New Roman" style:font-size-asian="10pt" style:font-weight-asian="bold" style:font-name-complex="Times New Roman"/>
    </style:style>
    <style:style style:name="P21" style:family="paragraph" style:parent-style-name="Standard">
      <style:paragraph-properties fo:text-align="center" style:justify-single-word="false"/>
      <style:text-properties fo:font-size="10pt" fo:font-weight="bold" style:font-name-asian="Arial" style:font-size-asian="10pt" style:font-weight-asian="bold" style:font-size-complex="10pt"/>
    </style:style>
    <style:style style:name="P22" style:family="paragraph" style:parent-style-name="Standard">
      <style:text-properties fo:font-size="10pt" style:font-size-asian="10pt" style:font-name-complex="Times New Roman" style:font-size-complex="10pt"/>
    </style:style>
    <style:style style:name="P23" style:family="paragraph" style:parent-style-name="Standard">
      <style:paragraph-properties fo:text-align="justify" style:justify-single-word="false"/>
      <style:text-properties fo:font-size="10pt" style:font-size-asian="10pt" style:font-name-complex="Times New Roman" style:font-size-complex="10pt"/>
    </style:style>
    <style:style style:name="P24" style:family="paragraph" style:parent-style-name="Standard">
      <style:text-properties fo:font-size="10pt" style:font-size-asian="10pt" style:font-size-complex="10pt"/>
    </style:style>
    <style:style style:name="P25" style:family="paragraph" style:parent-style-name="Standard">
      <style:paragraph-properties fo:text-align="center" style:justify-single-word="false"/>
      <style:text-properties fo:font-size="10pt" style:font-size-asian="10pt" style:font-size-complex="10pt"/>
    </style:style>
    <style:style style:name="P26" style:family="paragraph" style:parent-style-name="Standard">
      <style:paragraph-properties fo:text-align="justify" style:justify-single-word="false">
        <style:tab-stops>
          <style:tab-stop style:position="0.751cm"/>
          <style:tab-stop style:position="11.43cm"/>
        </style:tab-stops>
      </style:paragraph-properties>
      <style:text-properties fo:font-size="10pt" style:font-name-asian="Arial" style:font-size-asian="10pt" style:font-size-complex="10pt"/>
    </style:style>
    <style:style style:name="P27" style:family="paragraph" style:parent-style-name="Standard">
      <style:paragraph-properties fo:text-align="center" style:justify-single-word="false"/>
      <style:text-properties fo:font-size="10pt" style:font-name-asian="Times New Roman" style:font-size-asian="10pt" style:font-name-complex="Times New Roman" style:font-size-complex="10pt"/>
    </style:style>
    <style:style style:name="P28" style:family="paragraph" style:parent-style-name="Standard">
      <style:paragraph-properties fo:text-align="center" style:justify-single-word="false">
        <style:tab-stops>
          <style:tab-stop style:position="-0.921cm"/>
        </style:tab-stops>
      </style:paragraph-properties>
      <style:text-properties fo:font-size="10pt" style:font-name-asian="Times New Roman" style:font-size-asian="10pt" style:font-name-complex="Times New Roman" style:font-size-complex="10pt"/>
    </style:style>
    <style:style style:name="P29" style:family="paragraph" style:parent-style-name="Standard">
      <style:paragraph-properties fo:text-align="center" style:justify-single-word="false">
        <style:tab-stops>
          <style:tab-stop style:position="0.751cm"/>
        </style:tab-stops>
      </style:paragraph-properties>
      <style:text-properties fo:font-size="10pt" style:font-name-asian="Times New Roman" style:font-size-asian="10pt" style:font-name-complex="Times New Roman" style:font-size-complex="10pt"/>
    </style:style>
    <style:style style:name="P30" style:family="paragraph" style:parent-style-name="Standard">
      <style:paragraph-properties fo:text-align="end" style:justify-single-word="false"/>
      <style:text-properties fo:font-size="10pt" style:font-name-asian="Times New Roman" style:font-size-asian="10pt" style:font-name-complex="Times New Roman" style:font-size-complex="10pt"/>
    </style:style>
    <style:style style:name="P31" style:family="paragraph" style:parent-style-name="Standard">
      <style:paragraph-properties fo:text-align="center" style:justify-single-word="false"/>
      <style:text-properties fo:font-size="10pt" style:font-name-asian="Calibri" style:font-size-asian="10pt" style:font-name-complex="Calibri" style:font-size-complex="10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tab-stops>
          <style:tab-stop style:position="-0.921cm"/>
        </style:tab-stops>
      </style:paragraph-properties>
    </style:style>
    <style:style style:name="P34" style:family="paragraph" style:parent-style-name="Standard">
      <style:paragraph-properties fo:text-align="center" style:justify-single-word="false">
        <style:tab-stops>
          <style:tab-stop style:position="0.751cm"/>
        </style:tab-stops>
      </style:paragraph-properties>
    </style:style>
    <style:style style:name="P35" style:family="paragraph" style:parent-style-name="Standard">
      <style:paragraph-properties fo:line-height="110%" fo:text-align="justify" style:justify-single-word="false"/>
    </style:style>
    <style:style style:name="P36" style:family="paragraph" style:parent-style-name="Standard">
      <style:paragraph-properties fo:text-align="justify" style:justify-single-word="false"/>
      <style:text-properties fo:font-size="9pt" style:font-size-asian="9pt" style:font-name-complex="Times New Roman" style:font-size-complex="9pt"/>
    </style:style>
    <style:style style:name="P37" style:family="paragraph" style:parent-style-name="Standard">
      <style:paragraph-properties fo:text-align="end" style:justify-single-word="false"/>
    </style:style>
    <style:style style:name="P38" style:family="paragraph" style:parent-style-name="Standard">
      <style:paragraph-properties fo:text-align="end" style:justify-single-word="false">
        <style:tab-stops>
          <style:tab-stop style:position="0.751cm"/>
        </style:tab-stops>
      </style:paragraph-properties>
    </style:style>
    <style:style style:name="P39" style:family="paragraph" style:parent-style-name="Standard">
      <style:paragraph-properties fo:margin-left="0.039cm" fo:margin-right="0cm" fo:text-align="justify" style:justify-single-word="false" fo:text-indent="0cm" style:auto-text-indent="false">
        <style:tab-stops/>
      </style:paragraph-properties>
    </style:style>
    <style:style style:name="P40" style:family="paragraph" style:parent-style-name="Table_20_Contents">
      <style:paragraph-properties fo:text-align="justify" style:justify-single-word="false"/>
      <style:text-properties fo:font-size="10pt" style:font-size-asian="10pt" style:font-size-complex="10pt"/>
    </style:style>
    <style:style style:name="P41" style:family="paragraph" style:parent-style-name="Table_20_Contents">
      <style:paragraph-properties fo:text-align="justify" style:justify-single-word="false" fo:orphans="2" fo:widows="2">
        <style:tab-stops>
          <style:tab-stop style:position="7.343cm"/>
        </style:tab-stops>
      </style:paragraph-properties>
      <style:text-properties fo:font-size="10pt" style:font-size-asian="10pt" style:font-size-complex="10pt"/>
    </style:style>
    <style:style style:name="P42" style:family="paragraph" style:parent-style-name="Standard">
      <style:paragraph-properties fo:margin-top="0.176cm" fo:margin-bottom="0.176cm"/>
    </style:style>
    <style:style style:name="P43" style:family="paragraph" style:parent-style-name="Standard">
      <style:paragraph-properties fo:margin-top="0.176cm" fo:margin-bottom="0.176cm" fo:text-align="center" style:justify-single-word="false"/>
    </style:style>
    <style:style style:name="P44" style:family="paragraph" style:parent-style-name="Standard">
      <style:paragraph-properties fo:margin-top="0.176cm" fo:margin-bottom="0.176cm"/>
      <style:text-properties fo:font-size="10pt" style:font-name-asian="Calibri" style:font-size-asian="10pt" style:font-name-complex="Calibri" style:font-size-complex="10pt"/>
    </style:style>
    <style:style style:name="P45" style:family="paragraph" style:parent-style-name="Standard">
      <style:paragraph-properties fo:margin-top="0.176cm" fo:margin-bottom="0.176cm" fo:text-align="center" style:justify-single-word="false"/>
      <style:text-properties fo:font-size="10pt" style:font-name-asian="Calibri" style:font-size-asian="10pt" style:font-name-complex="Calibri" style:font-size-complex="10pt"/>
    </style:style>
    <style:style style:name="P46" style:family="paragraph" style:parent-style-name="Standard">
      <style:paragraph-properties fo:margin-top="0.176cm" fo:margin-bottom="0.176cm" fo:text-align="center" style:justify-single-word="false"/>
      <style:text-properties fo:font-size="10pt" fo:font-weight="bold" style:font-name-asian="Times New Roman" style:font-size-asian="10pt" style:font-weight-asian="bold" style:font-name-complex="Times New Roman" style:font-size-complex="10pt"/>
    </style:style>
    <style:style style:name="P47" style:family="paragraph" style:parent-style-name="Standard">
      <style:paragraph-properties fo:margin-top="0.176cm" fo:margin-bottom="0.176cm" fo:line-height="185%">
        <style:tab-stops>
          <style:tab-stop style:position="1.27cm"/>
        </style:tab-stops>
      </style:paragraph-properties>
    </style:style>
    <style:style style:name="P48" style:family="paragraph" style:parent-style-name="Standard">
      <style:paragraph-properties fo:text-align="justify" style:justify-single-word="false">
        <style:tab-stops>
          <style:tab-stop style:position="0.751cm"/>
        </style:tab-stops>
      </style:paragraph-properties>
      <style:text-properties fo:font-size="10pt" fo:font-weight="bold" style:font-name-asian="Times New Roman" style:font-size-asian="10pt" style:font-weight-asian="bold" style:font-name-complex="Times New Roman" style:font-size-complex="10pt" style:font-weight-complex="bold"/>
    </style:style>
    <style:style style:name="P49" style:family="paragraph" style:parent-style-name="Standard" style:list-style-name="WWNum1">
      <style:paragraph-properties fo:text-align="center" style:justify-single-word="false">
        <style:tab-stops>
          <style:tab-stop style:position="-2.191cm"/>
        </style:tab-stops>
      </style:paragraph-properties>
    </style:style>
    <style:style style:name="P50" style:family="paragraph" style:parent-style-name="Standard" style:list-style-name="WWNum1">
      <style:paragraph-properties fo:text-align="center" style:justify-single-word="false">
        <style:tab-stops>
          <style:tab-stop style:position="-2.175cm"/>
        </style:tab-stops>
      </style:paragraph-properties>
    </style:style>
    <style:style style:name="P51" style:family="paragraph" style:parent-style-name="Standard" style:list-style-name="WWNum1">
      <style:paragraph-properties fo:text-align="center" style:justify-single-word="false">
        <style:tab-stops>
          <style:tab-stop style:position="-2.166cm"/>
        </style:tab-stops>
      </style:paragraph-properties>
    </style:style>
    <style:style style:name="P52" style:family="paragraph" style:parent-style-name="Standard" style:list-style-name="WWNum1">
      <style:paragraph-properties fo:text-align="center" style:justify-single-word="false">
        <style:tab-stops>
          <style:tab-stop style:position="-2.039cm"/>
        </style:tab-stops>
      </style:paragraph-properties>
    </style:style>
    <style:style style:name="P53" style:family="paragraph" style:parent-style-name="Standard">
      <style:paragraph-properties fo:text-align="justify" style:justify-single-word="false"/>
      <style:text-properties fo:font-size="9pt" style:font-size-asian="9pt" style:font-name-complex="Times New Roman" style:font-size-complex="9pt"/>
    </style:style>
    <style:style style:name="P54" style:family="paragraph" style:parent-style-name="Standard" style:list-style-name="L1">
      <style:paragraph-properties fo:margin-left="0cm" fo:margin-right="0cm" fo:text-align="justify" style:justify-single-word="false" fo:text-indent="1cm" style:auto-text-indent="false">
        <style:tab-stops/>
      </style:paragraph-properties>
    </style:style>
    <style:style style:name="P55" style:family="paragraph" style:parent-style-name="Standard" style:list-style-name="L2">
      <style:paragraph-properties fo:margin-left="0cm" fo:margin-right="0cm" fo:text-align="justify" style:justify-single-word="false" fo:text-indent="1cm" style:auto-text-indent="false">
        <style:tab-stops/>
      </style:paragraph-properties>
    </style:style>
    <style:style style:name="P56" style:family="paragraph" style:parent-style-name="Standard" style:list-style-name="L2">
      <style:paragraph-properties fo:margin-left="0cm" fo:margin-right="0cm" fo:text-align="justify" style:justify-single-word="false" fo:text-indent="1cm" style:auto-text-indent="false">
        <style:tab-stops/>
      </style:paragraph-properties>
      <style:text-properties fo:font-size="10pt" style:font-size-asian="10pt" style:font-name-complex="Times New Roman" style:font-size-complex="10pt"/>
    </style:style>
    <style:style style:name="P57" style:family="paragraph" style:parent-style-name="ConsPlusNonformat" style:master-page-name="MP0">
      <style:paragraph-properties style:page-number="auto" fo:break-before="page"/>
      <style:text-properties style:font-name="Times New Roman" fo:font-size="14pt" fo:font-weight="bold" style:font-size-asian="14pt" style:font-weight-asian="bold" style:font-name-complex="Times New Roman" style:font-size-complex="14pt"/>
    </style:style>
    <style:style style:name="P58" style:family="paragraph">
      <style:paragraph-properties style:writing-mode="lr-tb" style:font-independent-line-spacing="false"/>
    </style:style>
    <style:style style:name="T1" style:family="text">
      <style:text-properties style:font-name="Times New Roman" style:font-name-complex="Times New Roman"/>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style>
    <style:style style:name="T6" style:family="text">
      <style:text-properties style:font-name="Times New Roman" fo:language="en" fo:country="US" fo:font-weight="bold" style:font-weight-asian="bold" style:font-name-complex="Times New Roman"/>
    </style:style>
    <style:style style:name="T7" style:family="text">
      <style:text-properties fo:color="#0000ff" style:font-name="Times New Roman" style:font-name-complex="Times New Roman"/>
    </style:style>
    <style:style style:name="T8" style:family="text">
      <style:text-properties fo:color="#0000ff" fo:font-size="10pt" style:font-size-asian="10pt" style:font-name-complex="Times New Roman" style:font-size-complex="10pt"/>
    </style:style>
    <style:style style:name="T9" style:family="text">
      <style:text-properties fo:font-size="10pt" fo:font-weight="bold" style:font-size-asian="10pt" style:font-weight-asian="bold" style:font-name-complex="Times New Roman" style:font-size-complex="10pt"/>
    </style:style>
    <style:style style:name="T10" style:family="text">
      <style:text-properties fo:font-size="10pt" fo:font-weight="bold" style:font-size-asian="10pt" style:font-weight-asian="bold" style:font-name-complex="Times New Roman" style:font-size-complex="10pt" style:font-weight-complex="bold"/>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weight="bold" style:font-name-asian="Times New Roman" style:font-size-asian="10pt" style:font-weight-asian="bold" style:font-name-complex="Times New Roman" style:font-size-complex="10pt"/>
    </style:style>
    <style:style style:name="T13" style:family="text">
      <style:text-properties fo:font-size="10pt" fo:font-weight="bold" style:font-name-asian="Times New Roman" style:font-size-asian="10pt" style:font-weight-asian="bold" style:font-name-complex="Times New Roman" style:font-size-complex="10pt" style:font-weight-complex="bold"/>
    </style:style>
    <style:style style:name="T14" style:family="text">
      <style:text-properties fo:font-size="10pt" fo:font-weight="bold" style:font-name-asian="Segoe UI Symbol" style:font-size-asian="10pt" style:font-weight-asian="bold" style:font-name-complex="Segoe UI Symbol" style:font-size-complex="10pt" style:font-weight-complex="bold"/>
    </style:style>
    <style:style style:name="T15" style:family="text">
      <style:text-properties fo:font-size="10pt" style:font-size-asian="10pt"/>
    </style:style>
    <style:style style:name="T16" style:family="text">
      <style:text-properties fo:font-size="10pt" style:font-size-asian="10pt" style:font-name-complex="Times New Roman" style:font-size-complex="10pt"/>
    </style:style>
    <style:style style:name="T17" style:family="text">
      <style:text-properties fo:font-size="10pt" style:font-size-asian="10pt" style:font-size-complex="10pt"/>
    </style:style>
    <style:style style:name="T18" style:family="text">
      <style:text-properties fo:font-size="10pt" style:font-size-asian="10pt" style:language-asian="ru" style:country-asian="RU" style:font-size-complex="10pt" style:language-complex="ar" style:country-complex="SA"/>
    </style:style>
    <style:style style:name="T19" style:family="text">
      <style:text-properties fo:font-size="10pt" fo:language="en" fo:country="US" fo:font-weight="bold" style:font-size-asian="10pt" style:font-weight-asian="bold" style:font-name-complex="Times New Roman" style:font-size-complex="10pt"/>
    </style:style>
    <style:style style:name="T20" style:family="text">
      <style:text-properties fo:font-size="10pt" fo:language="en" fo:country="US" style:font-size-asian="10pt" style:font-name-complex="Times New Roman" style:font-size-complex="10pt"/>
    </style:style>
    <style:style style:name="T21" style:family="text">
      <style:text-properties fo:font-size="10pt" fo:language="en" fo:country="US"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22" style:family="text">
      <style:text-properties fo:font-size="10pt" style:font-name-asian="Arial" style:font-size-asian="10pt" style:font-name-complex="Arial" style:font-size-complex="10pt"/>
    </style:style>
    <style:style style:name="T23"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24" style:family="text">
      <style:text-properties fo:font-size="10pt" style:text-underline-style="solid" style:text-underline-width="auto" style:text-underline-color="font-color" style:text-underline-mode="continuous" style:text-overline-mode="continuous" style:text-line-through-mode="continuous" fo:background-color="#ffffff" style:font-size-asian="10pt" style:font-name-complex="Times New Roman" style:font-size-complex="10pt"/>
    </style:style>
    <style:style style:name="T25"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font-weight-complex="bold"/>
    </style:style>
    <style:style style:name="T26" style:family="text">
      <style:text-properties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Times New Roman" style:font-size-complex="10pt"/>
    </style:style>
    <style:style style:name="T27" style:family="text">
      <style:text-properties fo:font-size="10pt" fo:background-color="#ffffff" style:font-size-asian="10pt" style:font-name-complex="Times New Roman" style:font-size-complex="10pt"/>
    </style:style>
    <style:style style:name="T28" style:family="text">
      <style:text-properties fo:font-size="10pt" style:font-name-asian="Times New Roman" style:font-size-asian="10pt" style:font-name-complex="Times New Roman" style:font-size-complex="10pt"/>
    </style:style>
    <style:style style:name="T29" style:family="text">
      <style:text-properties fo:font-size="10pt" style:font-name-asian="Calibri" style:font-size-asian="10pt" style:font-name-complex="Calibri" style:font-size-complex="10pt"/>
    </style:style>
    <style:style style:name="T30" style:family="text">
      <style:text-properties fo:font-size="10pt" style:font-name-asian="Calibri" style:font-size-asian="10pt" style:language-asian="ru" style:country-asian="RU" style:font-name-complex="Calibri" style:font-size-complex="10pt" style:language-complex="ar" style:country-complex="SA"/>
    </style:style>
    <style:style style:name="T31" style:family="text">
      <style:text-properties fo:font-size="10pt" style:font-name-asian="Segoe UI Symbol" style:font-size-asian="10pt" style:font-name-complex="Segoe UI Symbol" style:font-size-complex="10pt"/>
    </style:style>
    <style:style style:name="T32" style:family="text">
      <style:text-properties fo:font-size="10pt" style:font-name-asian="sans serif" style:font-size-asian="10pt" style:font-name-complex="sans serif" style:font-size-complex="10pt"/>
    </style:style>
    <style:style style:name="T33" style:family="text">
      <style:text-properties fo:color="#000000" fo:font-size="10pt" style:font-size-asian="10pt" style:font-name-complex="Times New Roman" style:font-size-complex="10pt"/>
    </style:style>
    <style:style style:name="T34" style:family="text">
      <style:text-properties fo:color="#000000" fo:font-size="10pt" style:font-size-asian="10pt" style:font-size-complex="10pt"/>
    </style:style>
    <style:style style:name="T35" style:family="text">
      <style:text-properties fo:color="#000000" fo:font-size="10pt" fo:background-color="#ffffff" style:font-size-asian="10pt" style:font-name-complex="Times New Roman" style:font-size-complex="10pt"/>
    </style:style>
    <style:style style:name="T36" style:family="text">
      <style:text-properties fo:color="#000000" fo:font-size="10pt" fo:font-weight="bold" style:font-size-asian="10pt" style:font-weight-asian="bold" style:font-name-complex="Times New Roman" style:font-size-complex="10pt" style:font-weight-complex="bold"/>
    </style:style>
    <style:style style:name="T37"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38" style:family="text">
      <style:text-properties fo:color="#000000"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39" style:family="text">
      <style:text-properties fo:color="#000000" fo:font-size="10pt" style:font-name-asian="Times New Roman" style:font-size-asian="10pt" style:language-asian="ru" style:country-asian="RU" style:font-name-complex="Times New Roman" style:font-size-complex="10pt" style:language-complex="ru" style:country-complex="RU"/>
    </style:style>
    <style:style style:name="T40" style:family="text">
      <style:text-properties fo:color="#000000" style:font-name="Arial1"/>
    </style:style>
    <style:style style:name="T41" style:family="text">
      <style:text-properties style:font-name="Arial" fo:font-size="10pt" style:font-name-asian="Arial" style:font-size-asian="10pt" style:font-name-complex="Arial" style:font-size-complex="10pt"/>
    </style:style>
    <style:style style:name="T42" style:family="text">
      <style:text-properties fo:color="#00000a" fo:font-size="10pt" style:font-name-asian="Segoe UI Symbol" style:font-size-asian="10pt" style:font-name-complex="Segoe UI Symbol" style:font-size-complex="10pt"/>
    </style:style>
    <style:style style:name="T43" style:family="text">
      <style:text-properties fo:color="#00000a" fo:font-size="10pt" style:font-name-asian="Segoe UI Symbol" style:font-size-asian="10pt" style:font-name-complex="Times New Roman" style:font-size-complex="10pt"/>
    </style:style>
    <style:style style:name="T44" style:family="text">
      <style:text-properties fo:color="#00000a" fo:font-size="10pt" style:font-name-asian="Times New Roman" style:font-size-asian="10pt" style:font-name-complex="Times New Roman" style:font-size-complex="10pt"/>
    </style:style>
    <style:style style:name="T45" style:family="text">
      <style:text-properties style:text-position="super 65%" fo:font-size="10pt" style:font-name-asian="Times New Roman" style:font-size-asian="10pt" style:font-name-complex="Times New Roman" style:font-size-complex="10pt"/>
    </style:style>
    <style:style style:name="T46" style:family="text">
      <style:text-properties fo:font-weight="bold" style:font-weight-asian="bold" style:font-weight-complex="bold"/>
    </style:style>
    <style:style style:name="T47"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writing-mode="lr-tb">
        <style:background-image/>
      </style:graphic-properties>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svg:stroke-opacity="100%" draw:fill="none" fo:padding-top="-0.017cm" fo:padding-bottom="-0.017cm" fo:padding-left="-0.017cm" fo:padding-right="-0.01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01cm" svg:stroke-color="#000000" svg:stroke-opacity="100%" draw:fill="solid" draw:fill-color="#666666" draw:opacity="100%" draw:textarea-horizontal-align="left" draw:textarea-vertical-align="top"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svg:stroke-opacity="100%" draw:fill="solid" draw:fill-color="#111111"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svg:stroke-opacity="100%" draw:fill="solid" draw:fill-color="#000000"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101cm" svg:stroke-color="#000000" svg:stroke-opacity="100%" draw:fill="none"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101cm" svg:stroke-color="#000000" svg:stroke-opacity="100%" draw:fill="solid" draw:fill-color="#ffffff" draw:opacity="100%" draw:textarea-horizontal-align="left" draw:textarea-vertical-align="middle" draw:auto-grow-height="false" draw:auto-grow-width="false" fo:padding-top="0.049cm" fo:padding-bottom="0.049cm" fo:padding-left="0.049cm" fo:padding-right="0.049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svg:stroke-opacity="100%" draw:fill="solid" draw:fill-color="#ffffff" draw:opacity="100%" draw:textarea-horizontal-align="left" draw:textarea-vertical-align="middle" draw:auto-grow-height="false" draw:auto-grow-width="false"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199cm" svg:stroke-color="#000000" svg:stroke-opacity="100%" draw:fill="none" fo:padding-top="0.081cm" fo:padding-bottom="0.081cm" fo:padding-left="0.081cm" fo:padding-right="0.08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ПРОЕКТ</text:p>
      <text:p text:style-name="P1"/>
      <text:p text:style-name="P1">ДОГОВОР № 14 - ВП 49/20/УО</text:p>
      <text:p text:style-name="P2">об управлении многоквартирным домом</text:p>
      <text:p text:style-name="P3"/>
      <text:p text:style-name="ConsPlusNonformat"><text:span text:style-name="Основной_20_шрифт_20_абзаца"><text:span text:style-name="T1">город Краснодар </text:span></text:span><text:span text:style-name="Основной_20_шрифт_20_абзаца"><text:span text:style-name="T2"><text:s text:c="106"/></text:span></text:span><text:span text:style-name="Основной_20_шрифт_20_абзаца"><text:span text:style-name="T1">«____» ___________ 2020 г.</text:span></text:span></text:p>
      <text:p text:style-name="P3"/>
      <text:p text:style-name="P12"><text:span text:style-name="Основной_20_шрифт_20_абзаца"><text:span text:style-name="T3">Общество с ограниченной ответственностью «Восточный Квартал»</text:span></text:span><text:span text:style-name="Основной_20_шрифт_20_абзаца"><text:span text:style-name="T1"> в лице директора Духовного Дмитрия Евгеньевича, действующего на основании Устава, именуемое в дальнейшем «Управляющая организация», с одной стороны, и собственники помещений в многоквартирном доме, расположенном по адресу: г. Краснодар</text:span></text:span><text:span text:style-name="Основной_20_шрифт_20_абзаца"><text:span text:style-name="T5">,</text:span></text:span><text:span text:style-name="Основной_20_шрифт_20_абзаца"><text:span text:style-name="T3"> <text:s text:c="38"/></text:span></text:span><text:span text:style-name="Основной_20_шрифт_20_абзаца"><text:span text:style-name="T5">улица им. Героя Владислава Посадского, 49</text:span></text:span><text:span text:style-name="Основной_20_шрифт_20_абзаца"><text:span text:style-name="T1"> (далее - «Многоквартирный дом»), обладающие более чем 50 (пятьюдесятью) процентами от общего числа голосов собственников помещений в данном доме, именуемые в дальнейшем «Собственники», а каждое в отдельности такое лицо «Собственник», с другой стороны, совместно именуемые «Стороны», руководствуясь </text:span></text:span><text:a xlink:type="simple" xlink:href="consultantplus://offline/ref=518ECDBCDB2EB38EBA4420A9475A49B7C079280B29FE782D0D649F7BD54042C9762DFC1EFF1F10D8B8oBG" office:target-frame-name="_top" xlink:show="replace" text:style-name="Internet_20_link" text:visited-style-name="Visited_20_Internet_20_Link"><text:span text:style-name="Основной_20_шрифт_20_абзаца"><text:span text:style-name="T1">ст. 162</text:span></text:span></text:a><text:span text:style-name="Основной_20_шрифт_20_абзаца"><text:span text:style-name="T1"> Жилищного кодекса Российской Федерации, </text:span></text:span><text:a xlink:type="simple" xlink:href="consultantplus://offline/ref=518ECDBCDB2EB38EBA4420A9475A49B7C0782A0924F8782D0D649F7BD5B4o0G" office:target-frame-name="_top" xlink:show="replace" text:style-name="Internet_20_link" text:visited-style-name="Visited_20_Internet_20_Link"><text:span text:style-name="Основной_20_шрифт_20_абзаца"><text:span text:style-name="T7">Постановлением</text:span></text:span></text:a><text:span text:style-name="Основной_20_шрифт_20_абзаца"><text:span text:style-name="T1"> Правительства Российской Федерации от <text:s/>13.08.2006 № 491 «Об утверждении Правил содержания общего имущества в многоквартирном доме и правил <text:s/>изменения <text:s text:c="2"/>размера <text:s/>платы за содержание и ремонт жилого помещения в случае оказания услуг и выполнения <text:s/>работ <text:s/>по <text:s/>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text:span></text:span><text:a xlink:type="simple" xlink:href="consultantplus://offline/ref=518ECDBCDB2EB38EBA4420A9475A49B7C07D2F0C23FA782D0D649F7BD5B4o0G" office:target-frame-name="_top" xlink:show="replace" text:style-name="Internet_20_link" text:visited-style-name="Visited_20_Internet_20_Link"><text:span text:style-name="Основной_20_шрифт_20_абзаца"><text:span text:style-name="T7">Приказом</text:span></text:span></text:a><text:span text:style-name="Основной_20_шрифт_20_абзаца"><text:span text:style-name="T1"> Минрегиона России от 27.06.2012 № 252 «Об утверждении примерных условий энергосервисного договора, направленного на сбережение и (или) повышение эффективности потребления коммунальных услуг при использовании общего имущества в многоквартирном доме», заключили настоящий Договор о нижеследующем:</text:span></text:span></text:p>
      <text:p text:style-name="P1"/>
      <text:p text:style-name="P4"><text:span text:style-name="Основной_20_шрифт_20_абзаца"><text:span text:style-name="T6">I</text:span></text:span><text:span text:style-name="Основной_20_шрифт_20_абзаца"><text:span text:style-name="T3">. ОБЩИЕ ПОЛОЖЕНИЯ</text:span></text:span></text:p>
      <text:p text:style-name="P3"/>
      <text:p text:style-name="P12"><text:bookmark text:name="Par42"/><text:span text:style-name="Основной_20_шрифт_20_абзаца"><text:span text:style-name="T4">1.1.</text:span></text:span><text:span text:style-name="Основной_20_шрифт_20_абзаца"><text:span text:style-name="T1"> Настоящий Договор заключен на основании решения общего собрания Собственников помещений <text:s text:c="58"/>в многоквартирном доме (Протокол № 1- ВП 49 от «____» _____________2020 г.). Копия данного протокола будет храниться по адресу; Российская Федерация, Краснодарский край, город Краснодар, улица им. Героя Яцкова И.В., <text:s text:c="39"/>дом 16, помещение № 22.</text:span></text:span></text:p>
      <text:p text:style-name="P12"><text:span text:style-name="Основной_20_шрифт_20_абзаца"><text:span text:style-name="T4">1.2.</text:span></text:span><text:span text:style-name="Основной_20_шрифт_20_абзаца"><text:span text:style-name="T1"> По настоящему Договору и в соответствии с п. 1 статьи 322 ГК РФ Собственник в отношениях с Управляющей организацией несет солидарное обязательство по его исполнению. При этом к отдельным типам Собственника применяются следующие положения:</text:span></text:span></text:p>
      <text:p text:style-name="P12"><text:span text:style-name="Основной_20_шрифт_20_абзаца"><text:span text:style-name="T4">1.2.1. </text:span></text:span><text:span text:style-name="Основной_20_шрифт_20_абзаца"><text:span text:style-name="T1">Собственники – юридические лица (наймодатели) действуют по настоящему Договору в интересах соответствующих граждан – нанимателей и членов их семей. Наймодатели несут обязанности и ответственность по настоящему Договору в части оплаты Управляющей организации работ, услуг по содержанию и ремонту общего имущества и коммунальных ресурсов в соответствии с п. 4 ст. 155 ЖК РФ и разделом 2 настоящего Договора;</text:span></text:span></text:p>
      <text:p text:style-name="P12"><text:span text:style-name="Основной_20_шрифт_20_абзаца"><text:span text:style-name="T4">1.2.2.</text:span></text:span><text:span text:style-name="Основной_20_шрифт_20_абзаца"><text:span text:style-name="T1"> Собственники нежилых помещений (арендодатели) несут обязанности и ответственность по настоящему Договору в части оплаты Управляющей организации работ, услуг по содержанию и ремонту общего имущества и коммунальных ресурсов в соответствии с разделом 2 настоящего Договора, в том числе в случае возложения арендодателем на арендаторов обязанности самостоятельно заключить договоры на предоставление им услуг, связанных с управлением домом, то есть когда обязательства Собственника могут быть оплачены третьими лицами.</text:span></text:span></text:p>
      <text:p text:style-name="P12"><text:span text:style-name="Основной_20_шрифт_20_абзаца"><text:span text:style-name="T4">1.3. </text:span></text:span><text:span text:style-name="Основной_20_шрифт_20_абзаца"><text:span text:style-name="T1">Любые действия Собственника в рамках исполнения настоящего Договора равнозначны соответствующим действиям как Будущего собственника, так и Пользователя.</text:span></text:span></text:p>
      <text:p text:style-name="P13"><text:span text:style-name="Основной_20_шрифт_20_абзаца"><text:span text:style-name="T10">1.4. </text:span></text:span><text:span text:style-name="Основной_20_шрифт_20_абзаца"><text:span text:style-name="T16">Условия настоящего Договора являются одинаковыми для всех Собственников помещений в многоквартирном доме и определены в соответствии с </text:span></text:span><text:a xlink:type="simple" xlink:href="#Par42" office:target-frame-name="_top" xlink:show="replace" text:style-name="Internet_20_link" text:visited-style-name="Visited_20_Internet_20_Link"><text:span text:style-name="Основной_20_шрифт_20_абзаца"><text:span text:style-name="T8">п. 1.1</text:span></text:span></text:a><text:span text:style-name="Основной_20_шрифт_20_абзаца"><text:span text:style-name="T16"> настоящего Договора.</text:span></text:span></text:p>
      <text:p text:style-name="P13"><text:span text:style-name="Основной_20_шрифт_20_абзаца"><text:span text:style-name="T10">1.5.</text:span></text:span><text:span text:style-name="Основной_20_шрифт_20_абзаца"><text:span text:style-name="T16"> При выполнении условий настоящего Договора Стороны руководствуются </text:span></text:span><text:a xlink:type="simple" xlink:href="consultantplus://offline/ref=518ECDBCDB2EB38EBA4420A9475A49B7C3762C0C2AAC2F2F5C3191B7oEG" office:target-frame-name="_top" xlink:show="replace" text:style-name="Internet_20_link" text:visited-style-name="Visited_20_Internet_20_Link"><text:span text:style-name="Основной_20_шрифт_20_абзаца"><text:span text:style-name="T8">Конституцией</text:span></text:span></text:a><text:span text:style-name="Основной_20_шрифт_20_абзаца"><text:span text:style-name="T16"> Российской Федерации, Гражданским </text:span></text:span><text:a xlink:type="simple" xlink:href="consultantplus://offline/ref=518ECDBCDB2EB38EBA4420A9475A49B7C0792B0825F8782D0D649F7BD5B4o0G" office:target-frame-name="_top" xlink:show="replace" text:style-name="Internet_20_link" text:visited-style-name="Visited_20_Internet_20_Link"><text:span text:style-name="Основной_20_шрифт_20_абзаца"><text:span text:style-name="T8">кодексом</text:span></text:span></text:a><text:span text:style-name="Основной_20_шрифт_20_абзаца"><text:span text:style-name="T16"> Российской Федерации, Жилищным </text:span></text:span><text:a xlink:type="simple" xlink:href="consultantplus://offline/ref=518ECDBCDB2EB38EBA4420A9475A49B7C079280B29FE782D0D649F7BD5B4o0G" office:target-frame-name="_top" xlink:show="replace" text:style-name="Internet_20_link" text:visited-style-name="Visited_20_Internet_20_Link"><text:span text:style-name="Основной_20_шрифт_20_абзаца"><text:span text:style-name="T8">кодексом</text:span></text:span></text:a><text:span text:style-name="Основной_20_шрифт_20_абзаца"><text:span text:style-name="T16"> Российской Федерации, </text:span></text:span><text:a xlink:type="simple" xlink:href="consultantplus://offline/ref=518ECDBCDB2EB38EBA4420A9475A49B7C0782A0924F8782D0D649F7BD54042C9762DFC1EFF1F19D2B8o9G" office:target-frame-name="_top" xlink:show="replace" text:style-name="Internet_20_link" text:visited-style-name="Visited_20_Internet_20_Link"><text:span text:style-name="Основной_20_шрифт_20_абзаца"><text:span text:style-name="T8">Правилами</text:span></text:span></text:a><text:span text:style-name="Основной_20_шрифт_20_абзаца"><text:span text:style-name="T16"> содержания общего имущества в многоквартирном доме и </text:span></text:span><text:a xlink:type="simple" xlink:href="consultantplus://offline/ref=518ECDBCDB2EB38EBA4420A9475A49B7C0782A0924F8782D0D649F7BD54042C9762DFC1EFF1F18D2B8oEG" office:target-frame-name="_top" xlink:show="replace" text:style-name="Internet_20_link" text:visited-style-name="Visited_20_Internet_20_Link"><text:span text:style-name="Основной_20_шрифт_20_абзаца"><text:span text:style-name="T8">Правилами</text:span></text:span></text:a><text:span text:style-name="Основной_20_шрифт_20_абзаца"><text:span text:style-name="T16"> изменения размера платы за содержание и ремонт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 утвержденными Постановлением Правительства Российской Федерации от 13.08.2006 № 491, иными положениями гражданского и жилищного законодательства Российской Федерации.</text:span></text:span></text:p>
      <text:p text:style-name="P15"/>
      <text:p text:style-name="P15"/>
      <text:p text:style-name="P32"><text:span text:style-name="Основной_20_шрифт_20_абзаца"><text:span text:style-name="T19">II</text:span></text:span><text:span text:style-name="Основной_20_шрифт_20_абзаца"><text:span text:style-name="T9">. ПРЕДМЕТ ДОГОВОРА</text:span></text:span></text:p>
      <text:p text:style-name="P5"/>
      <text:p text:style-name="P13"><text:bookmark text:name="Par53"/><text:span text:style-name="Основной_20_шрифт_20_абзаца"><text:span text:style-name="T10">2.1. </text:span></text:span><text:span text:style-name="Основной_20_шрифт_20_абзаца"><text:span text:style-name="T16">Цель настоящего Договора - обеспечение благоприятных и безопасных условий проживания Собственников, надлежащее содержание общего имущества в Многоквартирном доме, предоставление коммунальных и иных услуг Собственникам, а также членам семьи Собственников.</text:span></text:span></text:p>
      <text:p text:style-name="P13"><text:span text:style-name="Основной_20_шрифт_20_абзаца"><text:span text:style-name="T10">2.2. </text:span></text:span><text:span text:style-name="Основной_20_шрифт_20_абзаца"><text:span text:style-name="T16">Управляющая организация по заданию Собственников в течение согласованного настоящим Договором срока <text:s text:c="20"/>за плату обязуется оказывать услуги и выполнять работы по надлежащему содержанию и ремонту общего имущества <text:s text:c="19"/>в Многоквартирном доме, предоставлять коммунальные и иные услуги Собственникам в соответствии с </text:span></text:span><text:a xlink:type="simple" xlink:href="#Par81" office:target-frame-name="_top" xlink:show="replace" text:style-name="Internet_20_link" text:visited-style-name="Visited_20_Internet_20_Link"><text:span text:style-name="Основной_20_шрифт_20_абзаца"><text:span text:style-name="T8">пп. 3.1.2</text:span></text:span></text:a><text:span text:style-name="Основной_20_шрифт_20_абзаца"><text:span text:style-name="T16">, </text:span></text:span><text:a xlink:type="simple" xlink:href="#Par84" office:target-frame-name="_top" xlink:show="replace" text:style-name="Internet_20_link" text:visited-style-name="Visited_20_Internet_20_Link"><text:span text:style-name="Основной_20_шрифт_20_абзаца"><text:span text:style-name="T8">3.1.3</text:span></text:span></text:a></text:p>
      <text:p text:style-name="P13"><text:span text:style-name="Основной_20_шрифт_20_абзаца"><text:span text:style-name="T16">настоящего Договора, осуществлять иную направленную на достижение целей управления Многоквартирным домом деятельность, кром</text:span></text:span><text:span text:style-name="Основной_20_шрифт_20_абзаца"><text:span text:style-name="T33">е перечня услуг и (или) работ по капитальному ремонту общего имущества в многоквартирном доме, оказание и (или) выполнение которых финансируются за счет средств фонда капитального ремонта, сформированного </text:span></text:span><text:span text:style-name="Основной_20_шрифт_20_абзаца"><text:span text:style-name="T33">исходя из минимального размера взноса на капитальный ремонт, установленного нормативным </text:span></text:span><text:soft-page-break/><text:span text:style-name="Основной_20_шрифт_20_абзаца"><text:span text:style-name="T33">правовым актом субъекта Российской Федерации и осуществляется региональным оператором.</text:span></text:span></text:p>
      <text:p text:style-name="P13"><text:span text:style-name="Основной_20_шрифт_20_абзаца"><text:span text:style-name="T10">2.3.</text:span></text:span><text:span text:style-name="Основной_20_шрифт_20_абзаца"><text:span text:style-name="T16"> </text:span></text:span><text:a xlink:type="simple" xlink:href="consultantplus://offline/ref=518ECDBCDB2EB38EBA443CA9405A49B7C279280F27F12527053D9379BDo2G" office:target-frame-name="_top" xlink:show="replace" text:style-name="Internet_20_link" text:visited-style-name="Visited_20_Internet_20_Link"><text:span text:style-name="Основной_20_шрифт_20_абзаца"><text:span text:style-name="T16">Состав и состояние общего имущества</text:span></text:span></text:a><text:span text:style-name="Основной_20_шрифт_20_абзаца"><text:span text:style-name="T16"> в Многоквартирном доме, в отношении которого осуществляется управление, и его состояние указаны в Приложении № 2 к настоящему Договору.</text:span></text:span></text:p>
      <text:p text:style-name="P13"><text:span text:style-name="Основной_20_шрифт_20_абзаца"><text:span text:style-name="T10">2.4.</text:span></text:span><text:span text:style-name="Основной_20_шрифт_20_абзаца"><text:span text:style-name="T16"> Заключение настоящего Договора не влечет перехода права собственности на помещения в Многоквартирном доме <text:s text:c="24"/>и объекты общего имущества в нем, а также права на распоряжение общим имуществом собственников помещений, <text:s text:c="35"/>за исключением случаев, указанных в данном Договоре.</text:span></text:span></text:p>
      <text:p text:style-name="P5"/>
      <text:p text:style-name="P9"><text:span text:style-name="Основной_20_шрифт_20_абзаца"><text:span text:style-name="T19">III</text:span></text:span><text:span text:style-name="Основной_20_шрифт_20_абзаца"><text:span text:style-name="T9">. ПРАВА И ОБЯЗАННОСТИ СТОРОН</text:span></text:span></text:p>
      <text:p text:style-name="P6"/>
      <text:p text:style-name="P16">3.1. Управляющая организация обязана:</text:p>
      <text:p text:style-name="P13"><text:span text:style-name="Основной_20_шрифт_20_абзаца"><text:span text:style-name="T10">3.1.1. </text:span></text:span><text:span text:style-name="Основной_20_шрифт_20_абзаца"><text:span text:style-name="T16">Осуществлять управление общим имуществом в Многоквартирном доме в соответствии с условиями настоящего Договора и действующим законодательством с наибольшей выгодой в интересах Собственников в соответствии с целями, указанными в </text:span></text:span><text:a xlink:type="simple" xlink:href="#Par53" office:target-frame-name="_top" xlink:show="replace" text:style-name="Internet_20_link" text:visited-style-name="Visited_20_Internet_20_Link"><text:span text:style-name="Основной_20_шрифт_20_абзаца"><text:span text:style-name="T8">п. 2.1</text:span></text:span></text:a><text:span text:style-name="Основной_20_шрифт_20_абзаца"><text:span text:style-name="T16"> настоящего Договора, а также в соответствии с требованиями действующих технических регламентов, стандартов, правил и норм, государственных санитарно-эпидемиологических правил и нормативов, гигиенических нормативов, иных правовых актов.</text:span></text:span></text:p>
      <text:p text:style-name="P13"><text:bookmark text:name="Par81"/><text:span text:style-name="Основной_20_шрифт_20_абзаца"><text:span text:style-name="T10">3.1.2. </text:span></text:span><text:span text:style-name="Основной_20_шрифт_20_абзаца"><text:span text:style-name="T16">Оказывать услуги и выполнять работы по содержанию и текущему ремонту общего имущества <text:s text:c="43"/>в Многоквартирном доме в пределах границ эксплуатационной ответственности сторон в соответствии с Перечнем работ по содержанию и текущему ремонту общего имущества многоквартирного дома (Приложение № 3 к настоящему Договору).</text:span></text:span></text:p>
      <text:p text:style-name="P13"><text:span text:style-name="Основной_20_шрифт_20_абзаца"><text:span text:style-name="T10">3.1.2.1. </text:span></text:span><text:span text:style-name="Основной_20_шрифт_20_абзаца"><text:span text:style-name="T16">Порядок и метод изменения Перечня работ по содержанию и текущему ремонту общего имущества многоквартирного дома, а также размера платы за содержание и текущего ремонта общего имущества, устанавливается решением общего собрания Собственников помещений в многоквартирном доме.</text:span></text:span></text:p>
      <text:p text:style-name="P13"><text:bookmark text:name="Par84"/><text:span text:style-name="Основной_20_шрифт_20_абзаца"><text:span text:style-name="T10">3.1.3. </text:span></text:span><text:span text:style-name="Основной_20_шрифт_20_абзаца"><text:span text:style-name="T16">Предоставлять коммунальные услуги Собственникам жилых помещений в Многоквартирном доме в соответствии с обязательными требованиями, установленными </text:span></text:span><text:a xlink:type="simple" xlink:href="consultantplus://offline/ref=518ECDBCDB2EB38EBA4420A9475A49B7C0782D0C27F2782D0D649F7BD54042C9762DFC1EFF1F19D3B8o9G" office:target-frame-name="_top" xlink:show="replace" text:style-name="Internet_20_link" text:visited-style-name="Visited_20_Internet_20_Link"><text:span text:style-name="Основной_20_шрифт_20_абзаца"><text:span text:style-name="T16">Правилами</text:span></text:span></text:a><text:span text:style-name="Основной_20_шрифт_20_абзаца"><text:span text:style-name="T16">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06.05.2011 № 354, надлежащего качества согласно Перечню предоставляемых Управляющей организацией коммунальных услуг (Приложение № 4 к настоящему Договору) и в необходимом объеме, безопасные для жизни, здоровья потребителей и не причиняющие вреда их имуществу, а именно:</text:span></text:span></text:p>
      <text:p text:style-name="P6">а) холодное водоснабжение</text:p>
      <text:p text:style-name="P6">б) горячее водоснабжение</text:p>
      <text:p text:style-name="P6">в) водоотведение</text:p>
      <text:p text:style-name="P6">г) электроснабжение</text:p>
      <text:p text:style-name="P6">д) отопление</text:p>
      <text:p text:style-name="P6">е) обращение с ТКО (твердыми коммунальными отходами)</text:p>
      <text:p text:style-name="P13"><text:span text:style-name="Основной_20_шрифт_20_абзаца"><text:span text:style-name="T10">3.1.3.1.</text:span></text:span><text:span text:style-name="Основной_20_шрифт_20_абзаца"><text:span text:style-name="T16"> Расчет коммунальных ресурсов, </text:span></text:span><text:span text:style-name="Основной_20_шрифт_20_абзаца"><text:span text:style-name="T22">потребляемых при содержании общего имущества в многоквартирном доме</text:span></text:span><text:span text:style-name="Основной_20_шрифт_20_абзаца"><text:span text:style-name="T41">, </text:span></text:span><text:span text:style-name="Основной_20_шрифт_20_абзаца"><text:span text:style-name="T16"><text:s/>осуществляется в соответствии с положениями ст. 156 Жилищного Кодекса РФ, положений Правил</text:span></text:span>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06.05.2011 № 354.</text:p>
      <text:p text:style-name="P13"><text:bookmark text:name="Par92"/><text:span text:style-name="Основной_20_шрифт_20_абзаца"><text:span text:style-name="T10">3.1.4. </text:span></text:span><text:span text:style-name="Основной_20_шрифт_20_абзаца"><text:span text:style-name="T16">На основании отдельных договоров обеспечивать предоставление следующих услуг:</text:span></text:span></text:p>
      <text:p text:style-name="P6">- Интернета;</text:p>
      <text:p text:style-name="P6">- радиовещания;</text:p>
      <text:p text:style-name="P6">- телевидения;</text:p>
      <text:p text:style-name="P6">- видеонаблюдения;</text:p>
      <text:p text:style-name="P6">- обеспечения работы домофона;</text:p>
      <text:p text:style-name="P6">- другие дополнительные услуги.</text:p>
      <text:p text:style-name="P13"><text:span text:style-name="Основной_20_шрифт_20_абзаца"><text:span text:style-name="T10">3.1.5.</text:span></text:span><text:span text:style-name="Основной_20_шрифт_20_абзаца"><text:span text:style-name="T16"> Предоставлять Собственникам (по их требованию) устную информацию о заключении указанных в </text:span></text:span><text:a xlink:type="simple" xlink:href="#Par84" office:target-frame-name="_top" xlink:show="replace" text:style-name="Internet_20_link" text:visited-style-name="Visited_20_Internet_20_Link"><text:span text:style-name="Основной_20_шрифт_20_абзаца"><text:span text:style-name="T17">п. п. 3.1.3</text:span></text:span></text:a><text:span text:style-name="Основной_20_шрифт_20_абзаца"><text:span text:style-name="T16">, </text:span></text:span><text:a xlink:type="simple" xlink:href="#Par92" office:target-frame-name="_top" xlink:show="replace" text:style-name="Internet_20_link" text:visited-style-name="Visited_20_Internet_20_Link"><text:span text:style-name="Основной_20_шрифт_20_абзаца"><text:span text:style-name="T17">3.1.4</text:span></text:span></text:a><text:span text:style-name="Основной_20_шрифт_20_абзаца"><text:span text:style-name="T16">. настоящего Договора договоров и порядке оплаты услуг.</text:span></text:span></text:p>
      <text:p text:style-name="P13"><text:span text:style-name="Основной_20_шрифт_20_абзаца"><text:span text:style-name="T10">3.1.6. </text:span></text:span><text:span text:style-name="Основной_20_шрифт_20_абзаца"><text:span text:style-name="T16">От своего имени и за свой счет заключить с ресурсоснабжающими организациями договоры в соответствии с федеральными нормативными правовыми актами на снабжение коммунальными ресурсами и прием сточных вод, обеспечивающие предоставление коммунальных услуг Собственникам в объемах и с качеством, предусмотренными настоящим Договором. Заключить энергосервисные договоры с ресурсоснабжающими организациями либо учесть положения законодательства об энергосбережении и о повышении энергетической эффективности в договорах на снабжение коммунальными ресурсами с учетом положений законодательства об энергосбережении и о повышении энергетической эффективности.</text:span></text:span></text:p>
      <text:p text:style-name="P13"><text:bookmark text:name="Par103"/><text:span text:style-name="Основной_20_шрифт_20_абзаца"><text:span text:style-name="T10">3.1.7. </text:span></text:span><text:span text:style-name="Основной_20_шрифт_20_абзаца"><text:span text:style-name="T16">Принимать от Собственника плату за содержание и ремонт общего имущества, коммунальные и другие услуги <text:s text:c="21"/>на основании выставленных Управляющей организацией платежных документов, а также принимать плату за вышеуказанные услуги от всех нанимателей и арендаторов помещений Собственников согласно договору найма (аренды) жилого/нежилого помещения, заключенных между собственником (арендодателем) и нанимателем (арендатором).</text:span></text:span></text:p>
      <text:p text:style-name="P13"><text:span text:style-name="Основной_20_шрифт_20_абзаца"><text:span text:style-name="T10">3.1.8. </text:span></text:span><text:span text:style-name="Основной_20_шрифт_20_абзаца"><text:span text:style-name="T16">Требовать от Собственника в случае установления им платы нанимателю (арендатору) меньше, чем размер платы, установленной настоящим Договором, доплаты Собственником оставшейся части в согласованном порядке.</text:span></text:span></text:p>
      <text:p text:style-name="P13"><text:span text:style-name="Основной_20_шрифт_20_абзаца"><text:span text:style-name="T10">3.1.9. </text:span></text:span><text:span text:style-name="Основной_20_шрифт_20_абзаца"><text:span text:style-name="T16">Требовать внесения платы от Собственников в случае непоступления платы от нанимателя и/или арендатора <text:s text:c="35"/></text:span></text:span><text:a xlink:type="simple" xlink:href="#Par103" office:target-frame-name="_top" xlink:show="replace" text:style-name="Internet_20_link" text:visited-style-name="Visited_20_Internet_20_Link"><text:span text:style-name="Основной_20_шрифт_20_абзаца"><text:span text:style-name="T8">(п. 3.1.7)</text:span></text:span></text:a><text:span text:style-name="Основной_20_шрифт_20_абзаца"><text:span text:style-name="T16"> настоящего Договора в установленные законодательством и настоящим Договором сроки с учетом применения </text:span></text:span><text:a xlink:type="simple" xlink:href="#Par218" office:target-frame-name="_top" xlink:show="replace" text:style-name="Internet_20_link" text:visited-style-name="Visited_20_Internet_20_Link"><text:span text:style-name="Основной_20_шрифт_20_абзаца"><text:span text:style-name="T17">п. 4.6</text:span></text:span></text:a><text:span text:style-name="Основной_20_шрифт_20_абзаца"><text:span text:style-name="T16">, </text:span></text:span><text:a xlink:type="simple" xlink:href="#Par219" office:target-frame-name="_top" xlink:show="replace" text:style-name="Internet_20_link" text:visited-style-name="Visited_20_Internet_20_Link"><text:span text:style-name="Основной_20_шрифт_20_абзаца"><text:span text:style-name="T8">4.7</text:span></text:span></text:a><text:span text:style-name="Основной_20_шрифт_20_абзаца"><text:span text:style-name="T16"> настоящего Договора.</text:span></text:span></text:p>
      <text:p text:style-name="P13"><text:soft-page-break/><text:span text:style-name="Основной_20_шрифт_20_абзаца"><text:span text:style-name="T10">3.1.10. </text:span></text:span><text:span text:style-name="Основной_20_шрифт_20_абзаца"><text:span text:style-name="T16">Заключить договоры с соответствующими государственными структурами для возмещения разницы в оплате </text:span></text:span><text:span text:style-name="Основной_20_шрифт_20_абзаца"><text:span text:style-name="T16">услуг (работ) по настоящему Договору, в том числе коммунальных услуг для Собственника - гражданина, плата которого законодательно установлена ниже платы по настоящему Договору в порядке, установленном законодательством.</text:span></text:span></text:p>
      <text:p text:style-name="P13"><text:span text:style-name="Основной_20_шрифт_20_абзаца"><text:span text:style-name="T10">3.1.11. </text:span></text:span><text:span text:style-name="Основной_20_шрифт_20_абзаца"><text:span text:style-name="T16">Обеспечить круглосуточное аварийно-диспетчерское обслуживание Многоквартирного дома и уведомить Собственников о номерах телефонов аварийных и диспетчерских служб, устранять аварии, а также выполнять заявки Собственников в сроки, установленные законодательством и настоящим Договором.</text:span></text:span></text:p>
      <text:p text:style-name="P13"><text:span text:style-name="Основной_20_шрифт_20_абзаца"><text:span text:style-name="T10">3.1.12. </text:span></text:span><text:span text:style-name="Основной_20_шрифт_20_абзаца"><text:span text:style-name="T16">Обеспечить выполнение работ по устранению причин аварийных ситуаций, приводящих к угрозе жизни, здоровью граждан, а также к порче их имущества, таких как залив, засор стояка канализации, остановка лифтов, отключение электричества и других, подлежащих экстренному устранению в</text:span></text:span><text:span text:style-name="Основной_20_шрифт_20_абзаца"><text:span text:style-name="T23"> течение 2 (4-х) часов</text:span></text:span><text:span text:style-name="Основной_20_шрифт_20_абзаца"><text:span text:style-name="T16"> с момента регистрации заявки.</text:span></text:span></text:p>
      <text:p text:style-name="P13"><text:span text:style-name="Основной_20_шрифт_20_абзаца"><text:span text:style-name="T10">3.1.13. </text:span></text:span><text:span text:style-name="Основной_20_шрифт_20_абзаца"><text:span text:style-name="T16">Хранить и актуализировать документацию (базы данных), полученную от управлявшей ранее организации/заказчика - застройщика, вносить в техническую документацию изменения, отражающие состояние дома, в соответствии с результатами проводимых осмотров. По требованию Собственника знакомить его с содержанием указанных документов.</text:span></text:span></text:p>
      <text:p text:style-name="P13"><text:span text:style-name="Основной_20_шрифт_20_абзаца"><text:span text:style-name="T10">3.1.14. </text:span></text:span><text:span text:style-name="Основной_20_шрифт_20_абзаца"><text:span text:style-name="T16">Предоставлять и организовать предоставление Собственнику или уполномоченным им лицам по их запросам <text:s/>информацию и сведения, предусмотренные разделом 10 Приказа Министерства связи и массовых коммуникаций РФ и Министерства строительства и жилищно-коммунального хозяйства РФ от 29 февраля 2016 г. № 74/114/пр <text:s text:c="32"/>«Об утверждении состава, сроков и периодичности размещения информации поставщиками информации в государственной информационной системе жилищно-коммунального хозяйства», а именно:</text:span></text:span></text:p>
      <text:list xml:id="list8233532040893435374" text:style-name="L1">
        <text:list-item>
          <text:p text:style-name="P54"><text:span text:style-name="Основной_20_шрифт_20_абзаца"><text:span text:style-name="T16">о перерасчете размера платы за помещение - </text:span></text:span><text:span text:style-name="Основной_20_шрифт_20_абзаца"><text:span text:style-name="T23">в течение 2 (двух) рабочих дней</text:span></text:span><text:span text:style-name="Основной_20_шрифт_20_абзаца"><text:span text:style-name="T16"> после даты регистрации обращения;</text:span></text:span></text:p>
        </text:list-item>
        <text:list-item>
          <text:p text:style-name="P54"><text:span text:style-name="Основной_20_шрифт_20_абзаца"><text:span text:style-name="T16">на жалобы и претензии, связанные с неисполнением или ненадлежащим исполнением условий настоящего Договора - </text:span></text:span><text:span text:style-name="Основной_20_шрифт_20_абзаца"><text:span text:style-name="T23">в течение 5 (пяти) рабочих дней</text:span></text:span><text:span text:style-name="Основной_20_шрифт_20_абзаца"><text:span text:style-name="T16">;</text:span></text:span></text:p>
        </text:list-item>
        <text:list-item>
          <text:p text:style-name="P54"><text:span text:style-name="Основной_20_шрифт_20_абзаца"><text:span text:style-name="T16">на иные обращения (запросы) - </text:span></text:span><text:span text:style-name="Основной_20_шрифт_20_абзаца"><text:span text:style-name="T23">в течение 10 (десяти) рабочих дней</text:span></text:span><text:span text:style-name="Основной_20_шрифт_20_абзаца"><text:span text:style-name="T16">;</text:span></text:span></text:p>
        </text:list-item>
        <text:list-item>
          <text:p text:style-name="P54"><text:span text:style-name="Основной_20_шрифт_20_абзаца"><text:span text:style-name="T16">на обращения (запроса) от лица, не являющегося собственником или пользователем помещения - в</text:span></text:span><text:span text:style-name="Основной_20_шрифт_20_абзаца"><text:span text:style-name="T23"> течение 30 (тридцати) дней.</text:span></text:span></text:p>
        </text:list-item>
        <text:list-item>
          <text:p text:style-name="P54"><text:span text:style-name="T16">Организовать прием Собственников согласно графику, разработанному Управляющей компанией, по адресу: г. Краснодар, ул. им. Героя Яцкова И.В., дом. 16, офис 22.</text:span></text:p>
        </text:list-item>
      </text:list>
      <text:p text:style-name="P13"><text:bookmark text:name="Par116"/><text:span text:style-name="Основной_20_шрифт_20_абзаца"><text:span text:style-name="T10">3.1.15. </text:span></text:span><text:span text:style-name="Основной_20_шрифт_20_абзаца"><text:span text:style-name="T16">Представлять Собственникам информацию о необходимости проведения капитального ремонта Многоквартирного дома либо отдельных его сетей и конструктивных элементов, о сроках его начала, необходимом объеме работ, стоимости материалов, порядке финансирования ремонта, сроках возмещения расходов и других предложений, связанных с условиями проведения капитального ремонта Многоквартирного дома.</text:span></text:span></text:p>
      <text:p text:style-name="P13"><text:span text:style-name="Основной_20_шрифт_20_абзаца"><text:span text:style-name="T10">3.1.16.</text:span></text:span><text:span text:style-name="Основной_20_шрифт_20_абзаца"><text:span text:style-name="T16"> Не распространять конфиденциальную информацию, принадлежащую Собственнику (не передавать ее иным лицам, в т.ч. организациям), без его письменного разрешения, за исключением случаев, предусмотренных действующим законодательством.</text:span></text:span></text:p>
      <text:p text:style-name="P13"><text:span text:style-name="Основной_20_шрифт_20_абзаца"><text:span text:style-name="T10">3.1.17. </text:span></text:span><text:span text:style-name="Основной_20_шрифт_20_абзаца"><text:span text:style-name="T16">Размещать на информационных стендах (досках), расположенных на 1-ом этаже подъездов Многоквартирного дома, а также по адресу расположения офиса Управляющей организации информацию о месте и графике их приема <text:s text:c="21"/>по указанным вопросам, а также доводить эту информацию до Собственника иными способами по усмотрению Управляющей организации.</text:span></text:span></text:p>
      <text:p text:style-name="P13"><text:span text:style-name="Основной_20_шрифт_20_абзаца"><text:span text:style-name="T10">3.1.18. </text:span></text:span><text:span text:style-name="Основной_20_шрифт_20_абзаца"><text:span text:style-name="T16">Информировать Собственников о причинах и предполагаемой продолжительности перерывов в предоставлении коммунальных услуг, предоставления коммунальных услуг качеством ниже предусмотренного настоящим Договором в течение одних суток с момента обнаружения таких недостатков путем размещения соответствующей информации на информационных стендах дома, а в случае личного обращения - немедленно.</text:span></text:span></text:p>
      <text:p text:style-name="P13"><text:span text:style-name="Основной_20_шрифт_20_абзаца"><text:span text:style-name="T10">3.1.19. </text:span></text:span><text:span text:style-name="Основной_20_шрифт_20_абзаца"><text:span text:style-name="T16">В случае невыполнения работ или непредоставления услуг, предусмотренных настоящим Договором, уведомить Собственников о причинах нарушения путем размещения соответствующей информации на информационных досках (стендах) дома. Если невыполненные работы или неоказанные услуги могут быть выполнены (оказаны) позже, предоставить информацию о сроках их выполнения (оказания), а при невыполнении (неоказании) произвести перерасчет платы за текущий месяц.</text:span></text:span></text:p>
      <text:p text:style-name="P13"><text:span text:style-name="Основной_20_шрифт_20_абзаца"><text:span text:style-name="T10">3.1.20. </text:span></text:span><text:span text:style-name="Основной_20_шрифт_20_абзаца"><text:span text:style-name="T16">В случае предоставления коммунальных услуг ненадлежащего качества и (или) с перерывами, превышающими установленную продолжительность, произвести перерасчет платы за коммунальные услуги в соответствии с </text:span></text:span><text:a xlink:type="simple" xlink:href="#Par233" office:target-frame-name="_top" xlink:show="replace" text:style-name="Internet_20_link" text:visited-style-name="Visited_20_Internet_20_Link"><text:span text:style-name="Основной_20_шрифт_20_абзаца"><text:span text:style-name="T8">п. 4.17</text:span></text:span></text:a><text:span text:style-name="Основной_20_шрифт_20_абзаца"><text:span text:style-name="T16"> настоящего Договора.</text:span></text:span></text:p>
      <text:p text:style-name="P13"><text:span text:style-name="Основной_20_шрифт_20_абзаца"><text:span text:style-name="T10">3.1.21. </text:span></text:span><text:span text:style-name="Основной_20_шрифт_20_абзаца"><text:span text:style-name="T16">Информировать Собственников об изменении размера платы за коммунальные услуги не позднее 28 (двадцати восьми) рабочих дней со дня опубликования новых тарифов на коммунальные услуги, но не позже даты выставления платежных документов.</text:span></text:span></text:p>
      <text:p text:style-name="P13"><text:span text:style-name="Основной_20_шрифт_20_абзаца"><text:span text:style-name="T10">3.1.22.</text:span></text:span><text:span text:style-name="Основной_20_шрифт_20_абзаца"><text:span text:style-name="T16"> Обеспечить выдачу Собственникам платежных документов не позднее 10 (десятого) числа оплачиваемого месяца. По требованию Собственников выставлять платежные документы на предоплату за содержание и ремонт общего имущества пропорционально доле занимаемого помещения и коммунальные услуги с последующей корректировкой платежа при необходимости.</text:span></text:span></text:p>
      <text:p text:style-name="P13"><text:span text:style-name="Основной_20_шрифт_20_абзаца"><text:span text:style-name="T10">3.1.23.</text:span></text:span><text:span text:style-name="Основной_20_шрифт_20_абзаца"><text:span text:style-name="T16"> При исполнении Собственником п. 3.3.1. настоящего Договора по требованию Собственника и иных лиц, действующих по распоряжению Собственника или несущих с Собственником солидарную ответственность за помещение, выдавать или организовать выдачу в день обращения справки установленного образца, копии из финансового лицевого счета и иные предусмотренные действующим законодательством документы.</text:span></text:span></text:p>
      <text:p text:style-name="P13"><text:span text:style-name="Основной_20_шрифт_20_абзаца"><text:span text:style-name="T10">3.1.24.</text:span></text:span><text:span text:style-name="Основной_20_шрифт_20_абзаца"><text:span text:style-name="T16"> По письменному заявлению Собственника принимать участие в приемке индивидуальных (квартирных) приборов учета коммунальных услуг в эксплуатацию с составлением соответствующего акта и фиксацией начальных </text:span></text:span><text:soft-page-break/><text:span text:style-name="Основной_20_шрифт_20_абзаца"><text:span text:style-name="T16">показаний приборов и внести соответствующую информацию в техническую документацию на Многоквартирный дом.</text:span></text:span></text:p>
      <text:p text:style-name="P13"><text:span text:style-name="Основной_20_шрифт_20_абзаца"><text:span text:style-name="T25">3.1.25.</text:span></text:span><text:span text:style-name="Основной_20_шрифт_20_абзаца"><text:span text:style-name="T23"> Не менее чем за 2 дня </text:span></text:span><text:span text:style-name="Основной_20_шрифт_20_абзаца"><text:span text:style-name="T16">до начала проведения работ внутри помещения Собственника согласовать с ним время доступа в помещение или направить ему письменное уведомление о проведении работ внутри помещения.</text:span></text:span></text:p>
      <text:p text:style-name="P13"><text:span text:style-name="Основной_20_шрифт_20_абзаца"><text:span text:style-name="T10">3.1.26.</text:span></text:span><text:span text:style-name="Основной_20_шрифт_20_абзаца"><text:span text:style-name="T16"> По требованию Собственника производить либо организовать проведение сверки платы за жилое помещение и </text:span></text:span><text:span text:style-name="Основной_20_шрифт_20_абзаца"><text:span text:style-name="T16">коммунальные услуги и выдачу документов, подтверждающих правильность начисления платы с учетом соответствия их качества обязательным требованиям, установленным законодательством и настоящим Договором, а также с учетом правильности начисления установленных федеральным законом или Договором неустоек (штрафов, пени).</text:span></text:span></text:p>
      <text:p text:style-name="P39"><text:span text:style-name="Основной_20_шрифт_20_абзаца"><text:span text:style-name="T10">3.1.27. </text:span></text:span><text:span text:style-name="Основной_20_шрифт_20_абзаца"><text:span text:style-name="T16">Представлять Собственнику </text:span></text:span><text:span text:style-name="Основной_20_шрифт_20_абзаца"><text:span text:style-name="T23">отчет</text:span></text:span><text:span text:style-name="Основной_20_шрифт_20_абзаца"><text:span text:style-name="T16"> о выполнении Договора за истекший календарный год</text:span></text:span><text:span text:style-name="Основной_20_шрифт_20_абзаца"><text:span text:style-name="T23"> в течение первого квартала, следующего за истекшим годом действия Договора</text:span></text:span><text:span text:style-name="Основной_20_шрифт_20_абзаца"><text:span text:style-name="T16">, а при заключении Договора на один год - не ранее чем за два месяца и не позднее чем за один месяц до истечения срока его действия.</text:span></text:span></text:p>
      <text:p text:style-name="P13"><text:span text:style-name="Основной_20_шрифт_20_абзаца"><text:span text:style-name="T10">3.1.28.</text:span></text:span><text:span text:style-name="Основной_20_шрифт_20_абзаца"><text:span text:style-name="T16"> На основании заявки Собственника направлять своего сотрудника для составления акта о нанесении ущерба общему имуществу в Многоквартирном доме или помещению(ям) Собственника.</text:span></text:span></text:p>
      <text:p text:style-name="P13"><text:bookmark text:name="Par138"/><text:bookmark text:name="Par133"/><text:span text:style-name="Основной_20_шрифт_20_абзаца"><text:span text:style-name="T10">3.1.29. </text:span></text:span><text:span text:style-name="Основной_20_шрифт_20_абзаца"><text:span text:style-name="T16">Представлять и отстаивать интересы Собственника перед коммунальными предприятиями и организациями в бесперебойном предоставлении Собственнику и Пользователям тепловой энергии, горячей и холодной воды, электроэнергии, <text:s/>в обеспечении исправной канализации и в обслуживании коллективного прибора учета.</text:span></text:span></text:p>
      <text:p text:style-name="P13"><text:span text:style-name="Основной_20_шрифт_20_абзаца"><text:span text:style-name="T10">3.1.30. </text:span></text:span><text:span text:style-name="Основной_20_шрифт_20_абзаца"><text:span text:style-name="T16">Представлять интересы Собственника в отношениях с третьими лицами по всем вопросам управления Домом, в том числе по заключению договоров, направленных на достижение целей настоящего Договора.</text:span></text:span></text:p>
      <text:p text:style-name="P13"><text:span text:style-name="Основной_20_шрифт_20_абзаца"><text:span text:style-name="T10">3.1.31. </text:span></text:span><text:span text:style-name="Основной_20_шрифт_20_абзаца"><text:span text:style-name="T16">На основании принятого решения на общем собрании собственников помещений, распоряжаться общим имуществом Многоквартирного дома (сдача в аренду, размещение оборудования, предоставление в возмездное пользование, проведение работ и т.д.) на цели эффективного обслуживания этого имущества. Денежные средства, полученные от такого использования, за вычетом установленного Собственником Управляющей организации вознаграждения, направлять исключительно на обслуживание и содержание общего имущества дома или иные цели, устанавливаемые Собственником.</text:span></text:span></text:p>
      <text:p text:style-name="P13"><text:span text:style-name="Основной_20_шрифт_20_абзаца"><text:span text:style-name="T10">3.1.32. </text:span></text:span><text:span text:style-name="Основной_20_шрифт_20_абзаца"><text:span text:style-name="T16">Исполнять действующий Административный регламент по ведению паспортного стола Собственника (ведение картотеки, производство учетных функций и взаимодействие с органами государственной исполнительной власти) в случае если Собственник заказывает оказание такой услуги, компетентно содействовать Собственнику в решении его вопросов, связанных с приобретением гражданства РФ, регистрации по месту жительства, заверять доверенности, характеристики, осуществлять взаимодействие от лица Собственника с местными органами Федеральной миграционной службы РФ, Центральной избирательной комиссии муниципального образования г. Краснодар, всеми ветвями судебной власти. При этом отдельные услуги, оказываемые Управляющей организацией от лица Собственника в целях упрощения и оптимизации документооборота, оплачиваются Собственником отдельно (вне рамок настоящего Договора), поскольку возможность оплаты таких услуг Собственником в составе платы за содержание и ремонт жилого помещения не основана на законе. Прейскурант таких услуг ежегодно утверждается Управляющей организацией и публикуется по месту их оказания.</text:span></text:span></text:p>
      <text:p text:style-name="P13"><text:span text:style-name="Основной_20_шрифт_20_абзаца"><text:span text:style-name="T10">3.1.33.</text:span></text:span><text:span text:style-name="Основной_20_шрифт_20_абзаца"><text:span text:style-name="T16"> Рассматривать предложения, заявления и жалобы Собственника, вести их учет, принимать меры, необходимые для устранения указанных недостатков. </text:span></text:span><text:span text:style-name="Основной_20_шрифт_20_абзаца"><text:span text:style-name="T23">В течение 10 (десяти) дней</text:span></text:span><text:span text:style-name="Основной_20_шрифт_20_абзаца"><text:span text:style-name="T16"> со дня получения письменного заявления Собственника информировать его о решении, принятом по заявленному вопросу.</text:span></text:span></text:p>
      <text:p text:style-name="P13"><text:span text:style-name="Основной_20_шрифт_20_абзаца"><text:span text:style-name="T10">3.1.34. </text:span></text:span><text:span text:style-name="Основной_20_шрифт_20_абзаца"><text:span text:style-name="T16">Заключить за отдельную от настоящего Договора плату договор страхования объектов общего имущества Собственника со страховой организацией в случае принятия такого решения общим собранием собственников помещений.</text:span></text:span></text:p>
      <text:p text:style-name="P13"><text:bookmark text:name="Par143"/><text:bookmark text:name="Par139"/><text:span text:style-name="Основной_20_шрифт_20_абзаца"><text:span text:style-name="T10">3.1.35. </text:span></text:span><text:span text:style-name="Основной_20_шрифт_20_абзаца"><text:span text:style-name="T16">Оказывать содействие в порядке, установленном законодательством, уполномоченным организациям в установке и эксплуатации технических средств городских систем безопасности, диспетчерского контроля и учета, функционирование которых не связано с жилищными отношениями (</text:span></text:span><text:a xlink:type="simple" xlink:href="consultantplus://offline/ref=518ECDBCDB2EB38EBA4420A9475A49B7C079280B29FE782D0D649F7BD54042C9762DFC1EFF1F19D2B8o0G" office:target-frame-name="_top" xlink:show="replace" text:style-name="Internet_20_link" text:visited-style-name="Visited_20_Internet_20_Link"><text:span text:style-name="Основной_20_шрифт_20_абзаца"><text:span text:style-name="T8">ст. 4</text:span></text:span></text:a><text:span text:style-name="Основной_20_шрифт_20_абзаца"><text:span text:style-name="T16"> Жилищного кодекса Российской Федерации).</text:span></text:span></text:p>
      <text:p text:style-name="P13"><text:bookmark text:name="Par153"/><text:span text:style-name="Основной_20_шрифт_20_абзаца"><text:span text:style-name="T10">3.1.36. </text:span></text:span><text:span text:style-name="Основной_20_шрифт_20_абзаца"><text:span text:style-name="T16">Разрабатывать и доводить до сведения Собственника предложения о мероприятиях по энергосбережению <text:s text:c="28"/>и повышению энергетической эффективности, которые возможно проводить в Многоквартирном доме, с указанием расходов на их проведение, объема ожидаемого снижения используемых энергетических ресурсов и сроков окупаемости предлагаемых мероприятий.</text:span></text:span></text:p>
      <text:p text:style-name="P13"><text:span text:style-name="Основной_20_шрифт_20_абзаца"><text:span text:style-name="T10">3.1.37. </text:span></text:span><text:span text:style-name="Основной_20_шрифт_20_абзаца"><text:span text:style-name="T16">Обеспечить выполнение требований законодательства об энергосбережении и о повышении энергетической эффективности.</text:span></text:span></text:p>
      <text:p text:style-name="P13"><text:bookmark text:name="Par156"/><text:span text:style-name="Основной_20_шрифт_20_абзаца"><text:span text:style-name="T10">3.1.38. </text:span></text:span><text:span text:style-name="Основной_20_шрифт_20_абзаца"><text:span text:style-name="T16">Осуществлять раскрытие информации о своей деятельности по управлению многоквартирными домами в случаях и порядке, определенном законодательством Российской Федерации и нормативными правовыми актами органов государственной власти.</text:span></text:span></text:p>
      <text:p text:style-name="P13"><text:span text:style-name="Основной_20_шрифт_20_абзаца"><text:span text:style-name="T10">3.1.39. </text:span></text:span><text:span text:style-name="Основной_20_шрифт_20_абзаца"><text:span text:style-name="T16">Информировать Собственников о проведении общих собраний и </text:span></text:span><text:span text:style-name="Основной_20_шрифт_20_абзаца"><text:span text:style-name="T15">иной информации, в том числе по приостановлению (отключению) коммунальных услуг (учитывая задолженность по квартире) путем размещения уведомлений на информационных стендах, расположенных на 1-ом этаже каждого подъезда в многоквартирном доме</text:span></text:span><text:span text:style-name="Основной_20_шрифт_20_абзаца"><text:span text:style-name="T16">.</text:span></text:span></text:p>
      <text:p text:style-name="P16">3.2. Управляющая организация вправе:</text:p>
      <text:p text:style-name="P13"><text:span text:style-name="Основной_20_шрифт_20_абзаца"><text:span text:style-name="T10">3.2.1.</text:span></text:span><text:span text:style-name="Основной_20_шрифт_20_абзаца"><text:span text:style-name="T16"> Самостоятельно определять порядок и способ выполнения своих обязательств по настоящему Договору, в т.ч. поручать выполнение обязательств по настоящему Договору иным организациям.</text:span></text:span></text:p>
      <text:p text:style-name="P13"><text:span text:style-name="Основной_20_шрифт_20_абзаца"><text:span text:style-name="T10">3.2.2. </text:span></text:span><text:span text:style-name="Основной_20_шрифт_20_абзаца"><text:span text:style-name="T16">Требовать от Собственника внесения платы по Договору в полном объеме в соответствии с выставленными платежными документами, а также требовать представления документов, подтверждающих право на льготы по оплате жилищных и коммунальных услуг.</text:span></text:span></text:p>
      <text:p text:style-name="P13"><text:span text:style-name="Основной_20_шрифт_20_абзаца"><text:span text:style-name="T10">3.2.3.</text:span></text:span><text:span text:style-name="Основной_20_шрифт_20_абзаца"><text:span text:style-name="T16"> В случае несоответствия данных, имеющихся у Управляющей организации, с данными, предоставленными Собственником, проводить перерасчет размера платы за коммунальные услуги по фактическому потреблению (расчету) в соответствии с положениями </text:span></text:span><text:a xlink:type="simple" xlink:href="#Par215" office:target-frame-name="_top" xlink:show="replace" text:style-name="Internet_20_link" text:visited-style-name="Visited_20_Internet_20_Link"><text:span text:style-name="Основной_20_шрифт_20_абзаца"><text:span text:style-name="T8">п. 4.4</text:span></text:span></text:a><text:span text:style-name="Основной_20_шрифт_20_абзаца"><text:span text:style-name="T16"> настоящего Договора.</text:span></text:span></text:p>
      <text:p text:style-name="P13"><text:span text:style-name="Основной_20_шрифт_20_абзаца"><text:span text:style-name="T10">3.2.4. </text:span></text:span><text:span text:style-name="Основной_20_шрифт_20_абзаца"><text:span text:style-name="T16">В порядке, установленном действующим законодательством Российской Федерации, взыскивать с собственников помещений сумму неплатежей, а также пеню в соответствии с ч. 14 ст 155 Жилищного кодекса Российской Федерации, <text:s text:c="22"/></text:span></text:span><text:soft-page-break/><text:span text:style-name="Основной_20_шрифт_20_абзаца"><text:span text:style-name="T16">в связи с несвоевременной и (или) неполной оплатой.</text:span></text:span></text:p>
      <text:p text:style-name="P39"><text:span text:style-name="Основной_20_шрифт_20_абзаца"><text:span text:style-name="T10">3.2.5. </text:span></text:span><text:span text:style-name="Основной_20_шрифт_20_абзаца"><text:span text:style-name="T16">На основании принятого решения общего собрания собственников помещений в многоквартирном доме, ежегодно, без проведения собраний собственников помещений в МКД, </text:span></text:span><text:span text:style-name="Основной_20_шрифт_20_абзаца"><text:span text:style-name="T27">индексировать размер платы за содержание  и текущий ремонт общего имущества </text:span></text:span><text:span text:style-name="Основной_20_шрифт_20_абзаца"><text:span text:style-name="T24">по истечении 2-х лет </text:span></text:span><text:span text:style-name="Основной_20_шрифт_20_абзаца"><text:span text:style-name="T27">с даты последнего установления решением предыдущего собрания </text:span></text:span><text:span text:style-name="Основной_20_шрифт_20_абзаца"><text:span text:style-name="T27">собственников размера платы за содержание и текущий ремонт общего имущества в МКД согласно следующему порядку и методу индексирования:</text:span></text:span></text:p>
      <text:p text:style-name="P39"><text:span text:style-name="Основной_20_шрифт_20_абзаца"><text:span text:style-name="T27"><text:s/>- индексировать размер платы за содержание и текущий ремонт общего имущества в соответствии с изменением уровня потребительских цен за каждый истекший год в форме базового индекса потребительских цен, рассчитываемого территориальным органом Росстата в соответствии с «Основными положениями определения индекса потребительских цен».</text:span></text:span></text:p>
      <text:p text:style-name="P39"><text:span text:style-name="Основной_20_шрифт_20_абзаца"><text:span text:style-name="T27">- размещать информацию об ежегодной индексации размера платы за содержание и текущий ремонт общего имущества на информационных стендах в подъездах МКД за 30 дней до изменения такого размера, а также в ЕПД (едином платежном документе).</text:span></text:span></text:p>
      <text:p text:style-name="P13"><text:span text:style-name="Основной_20_шрифт_20_абзаца"><text:span text:style-name="T27">- вносить данные платежи в единый платежный документ.</text:span></text:span></text:p>
      <text:p text:style-name="P13"><text:span text:style-name="Основной_20_шрифт_20_абзаца"><text:span text:style-name="T27">П</text:span></text:span><text:span text:style-name="Основной_20_шрифт_20_абзаца"><text:span text:style-name="T35">ри этом, положения п. 7 ст. 156 Жилищный кодекс РФ не содержат запрета на изменение размера платы и текущего ремонта на таких условиях.</text:span></text:span></text:p>
      <text:p text:style-name="P35"><text:span text:style-name="Основной_20_шрифт_20_абзаца"><text:span text:style-name="T33">По собственной инициативе созывать общее собрание собственников помещений в многоквартирном доме, при этом <text:s text:c="21"/>в повестку дня такого собрания могут быть включены вопросы, отнесенные Жилищным кодексом Российской Федерации к компетенции общего собрания собственников помещений в многоквартирном доме.</text:span></text:span></text:p>
      <text:p text:style-name="P13"><text:span text:style-name="Основной_20_шрифт_20_абзаца"><text:span text:style-name="T36">3.2.6. </text:span></text:span><text:span text:style-name="Основной_20_шрифт_20_абзаца"><text:span text:style-name="T33">Производить осмотры инженерного оборудования, являющегося общим имуществом в Многоквартирном доме, находящегося как в местах общего пользования, так и в помещениях Собственника в соответствии со Схемой разграничения ответственности Управляющей организации и Собственника, согласовывая с последними дату и время таких осмотров.</text:span></text:span></text:p>
      <text:p text:style-name="P13"><text:span text:style-name="Основной_20_шрифт_20_абзаца"><text:span text:style-name="T10">3.2.7. </text:span></text:span><text:span text:style-name="Основной_20_шрифт_20_абзаца"><text:span text:style-name="T16">Оказывать услуги и выполнять работы по содержанию и ремонту внутриквартирных инженерных сетей и коммуникаций, не относящихся к общему имуществу в Многоквартирном доме, а также иного имущества Собственника по согласованию с ним и за его счет в соответствии с законодательством.</text:span></text:span></text:p>
      <text:p text:style-name="P13"><text:span text:style-name="Основной_20_шрифт_20_абзаца"><text:span text:style-name="T10">3.2.8. </text:span></text:span><text:span text:style-name="Основной_20_шрифт_20_абзаца"><text:span text:style-name="T16">Приостанавливать предоставление коммунальных услуг Собственнику и возобновлять в следующем порядке:</text:span></text:span></text:p>
      <text:p text:style-name="P10"><text:span text:style-name="Основной_20_шрифт_20_абзаца"><text:span text:style-name="T16">- в случае неполной оплаты потребителем</text:span></text:span><text:span text:style-name="Основной_20_шрифт_20_абзаца"><text:span text:style-name="T33">, а именно наличие у потребителя задолженности по оплате </text:span></text:span><text:span text:style-name="Основной_20_шрифт_20_абзаца"><text:span text:style-name="T37">1 (одной) коммунальной услуги,</text:span></text:span><text:span text:style-name="Основной_20_шрифт_20_абзаца"><text:span text:style-name="T33"> </text:span></text:span><text:span text:style-name="Основной_20_шрифт_20_абзаца"><text:span text:style-name="T34">превышающей сумму </text:span></text:span><text:span text:style-name="Основной_20_шрифт_20_абзаца"><text:span text:style-name="T38">2 (двух) месячных размеров</text:span></text:span><text:span text:style-name="Основной_20_шрифт_20_абзаца"><text:span text:style-name="T34"> </text:span></text:span><text:span text:style-name="Основной_20_шрифт_20_абзаца"><text:span text:style-name="T38">платы</text:span></text:span><text:span text:style-name="Основной_20_шрифт_20_абзаца"><text:span text:style-name="T34"> за коммунальную услугу </text:span></text:span><text:span text:style-name="Основной_20_шрифт_20_абзаца"><text:span text:style-name="T33">уведомляет потребителя - должника (или</text:span></text:span><text:span text:style-name="Основной_20_шрифт_20_абзаца"><text:span text:style-name="T16"> потребителей - должников) о том, что в случае непогашения задолженности по оплате коммунальной услуги в течение 10 дней со дня размещения уведомления на информационном стенде Многоквартирного дома, или на входных дверях в подъезд, предоставление ему (им) такой коммунальной услуги будет приостановлено</text:span></text:span><text:span text:style-name="Основной_20_шрифт_20_абзаца"><text:span text:style-name="T16"> <text:s text:c="23"/></text:span></text:span><text:span text:style-name="Основной_20_шрифт_20_абзаца"><text:span text:style-name="T16"><text:s/>без предварительного введения ограничения. Предупреждение (уведомление) доводится до сведения потребителя (потребителей) путем размещения уведомления на информационной доске Многоквартирного дома, или на входных дверях в подъезд, с обязательным регистрационным номером уведомления;</text:span></text:span></text:p>
      <text:list xml:id="list7700916968173150036" text:style-name="L2">
        <text:list-item>
          <text:p text:style-name="P56">при непогашении потребителем-должником задолженности в течение установленного в предупреждении (уведомлении) срока при наличии технической возможности Управляющая организация приостанавливает предоставление такой коммунальной услуги, за исключением отопления, а в многоквартирных домах также <text:s text:c="30"/>за исключением холодного водоснабжения - с предварительным (за 3 дня) повторным уведомлением потребителя-должника (потребителей - должников) путем размещения уведомления на информационном стенде Многоквартирного дома, или на входных дверях в подъезд, с обязательным регистрационным номером уведомления;</text:p>
        </text:list-item>
        <text:list-item>
          <text:p text:style-name="P56">возобновление приостановленных коммунальной услуги производится после полной оплаты её задолженности либо оплаты в размере 50% от задолженности одновременно с заключением соглашения о реструктуризации долга между Собственником и Управляющей организации;</text:p>
        </text:list-item>
        <text:list-item>
          <text:p text:style-name="P55"><text:span text:style-name="Основной_20_шрифт_20_абзаца"><text:span text:style-name="T33">расходы Управляющей организации, связанные с введением ограничения, приостановлением <text:s text:c="44"/>и возобновлением предоставления коммунальной услуги Собственнику-должнику, подлежат возмещению за счет Собственника, в отношении которого осуществлялись указанные действия, в размере, не превышающем <text:s text:c="44"/></text:span></text:span><text:span text:style-name="Основной_20_шрифт_20_абзаца"><text:span text:style-name="T37">3 000 (трех тысяч) рублей в совокупности (п. 121.1 Правил, утв. Постановлением №354 от 06.05.2011)</text:span></text:span><text:span text:style-name="Основной_20_шрифт_20_абзаца"><text:span text:style-name="T33">.</text:span></text:span></text:p>
        </text:list-item>
      </text:list>
      <text:p text:style-name="P13"><text:span text:style-name="Основной_20_шрифт_20_абзаца"><text:span text:style-name="T36">3.2.9.</text:span></text:span><text:span text:style-name="Основной_20_шрифт_20_абзаца"><text:span text:style-name="T33"> Произвести необходимые работы ремонтно-восстановительного характера на объектах общего имущества Дома, напра</text:span></text:span><text:span text:style-name="Основной_20_шрифт_20_абзаца"><text:span text:style-name="T16">вленные на обеспечение безопасного и комфортного проживания граждан в Доме в случае, если Собственником своевременно не было принято решение о производстве таких работ на условиях настоящего Договора и с соблюдением норм ст. 44 - 48 ЖК. При этом возмещение Собственником в полном объеме расходов, понесенных Управляющей организацией, является обязательным, безусловным и осуществляется в сроки, устанавливаемые Управляющей организацией.</text:span></text:span></text:p>
      <text:p text:style-name="P13"><text:span text:style-name="Основной_20_шрифт_20_абзаца"><text:span text:style-name="T10">3.2.10. </text:span></text:span><text:span text:style-name="Основной_20_шрифт_20_абзаца"><text:span text:style-name="T16">Подписывать от имени Собственников акты разграничения эксплуатационной ответственности сторон за содержание и ремонт инженерных сетей и оборудования между общим имуществом собственников в многоквартирном доме и имуществом коммунальных предприятий.</text:span></text:span></text:p>
      <text:p text:style-name="P13"><text:span text:style-name="Основной_20_шрифт_20_абзаца"><text:span text:style-name="T10">3.2.11. </text:span></text:span><text:span text:style-name="Основной_20_шрифт_20_абзаца"><text:span text:style-name="T16">Организовывать и проводить проверку технического состояния систем отопления, горячего и холодного водоснабжения, канализации и электроснабжения в помещении Собственника по согласованию с последним.</text:span></text:span></text:p>
      <text:p text:style-name="P13"><text:span text:style-name="Основной_20_шрифт_20_абзаца"><text:span text:style-name="T10">3.2.12. </text:span></text:span><text:span text:style-name="Основной_20_шрифт_20_абзаца"><text:span text:style-name="T16">Выдавать Собственнику и Пользователям предписания на производство ремонтных работ жилого помещения в пределах их эксплуатационной ответственности.</text:span></text:span></text:p>
      <text:p text:style-name="P13"><text:span text:style-name="Основной_20_шрифт_20_абзаца"><text:span text:style-name="T10">3.2.13. </text:span></text:span><text:span text:style-name="Основной_20_шрифт_20_абзаца"><text:span text:style-name="T16">Не нести ответственность за качество коммунальных услуг по параметрам, зависящим от технического состояния эксплуатируемого оборудования, и качество услуг по содержанию и текущему ремонту общего имущества Дома в случае истечения нормативного срока эксплуатации соответствующих элементов общего имущества Дома и непринятия Собственником решения о проведении капитального ремонта.</text:span></text:span></text:p>
      <text:p text:style-name="P13"><text:soft-page-break/><text:span text:style-name="Основной_20_шрифт_20_абзаца"><text:span text:style-name="T10">3.2.14. </text:span></text:span><text:span text:style-name="Основной_20_шрифт_20_абзаца"><text:span text:style-name="T16">Размещать информацию на сайте Управляющей организации о лицах на стороне Собственника, имеющих задолженность по оплате жилищных и коммунальных услуг - номер дома, номер жилого (нежилого) помещения, сумму и сроки образования задолженности. Управляющая организация <text:s/>исключает эти сведения в день поступления денежных средств в погашение задолженности.</text:span></text:span></text:p>
      <text:p text:style-name="P13"><text:span text:style-name="Основной_20_шрифт_20_абзаца"><text:span text:style-name="T10">3.2.15. </text:span></text:span><text:span text:style-name="Основной_20_шрифт_20_абзаца"><text:span text:style-name="T16">Информировать Собственника об имеющейся задолженности в соответствии с п. 3.1.40 Договора, а также всеми </text:span></text:span><text:span text:style-name="Основной_20_шрифт_20_абзаца"><text:span text:style-name="T16">имеющимися средствами, в том числе посредством рассылки СМС</text:span></text:span><text:span text:style-name="Основной_20_шрифт_20_абзаца"><text:span text:style-name="T16">-</text:span></text:span><text:span text:style-name="Основной_20_шрифт_20_абзаца"><text:span text:style-name="T16">оповещений, телефонных звонков, рассылкой </text:span></text:span><text:span text:style-name="Основной_20_шрифт_20_абзаца"><text:span text:style-name="T16"><text:s text:c="29"/></text:span></text:span><text:span text:style-name="Основной_20_шрифт_20_абзаца"><text:span text:style-name="T16">на </text:span></text:span><text:span text:style-name="Основной_20_шрифт_20_абзаца"><text:span text:style-name="T20">E</text:span></text:span><text:span text:style-name="Основной_20_шрифт_20_абзаца"><text:span text:style-name="T16"> – </text:span></text:span><text:span text:style-name="Основной_20_шрифт_20_абзаца"><text:span text:style-name="T20">mail</text:span></text:span><text:span text:style-name="Основной_20_шрифт_20_абзаца"><text:span text:style-name="T16"> и т. д.</text:span></text:span></text:p>
      <text:p text:style-name="P13"><text:span text:style-name="Основной_20_шрифт_20_абзаца"><text:span text:style-name="T10">3.2.1</text:span></text:span><text:span text:style-name="Основной_20_шрифт_20_абзаца"><text:span text:style-name="T10">6</text:span></text:span><text:span text:style-name="Основной_20_шрифт_20_абзаца"><text:span text:style-name="T10">. </text:span></text:span><text:span text:style-name="Основной_20_шрифт_20_абзаца"><text:span text:style-name="T16">Действуя в интересах собственников, принимать от их (собственников) имени решения по вопросам использования общего имущества многоквартирного дома, а именно:</text:span></text:span></text:p>
      <text:p text:style-name="P41">утверждение межевых планов земельных участков;</text:p>
      <text:p text:style-name="P41">заключение договоров аренды частей земельных участков, <text:s/>являющихся общим имущество многоквартирного дома, в том числе с ресурсоснабжающим организациями;</text:p>
      <text:p text:style-name="P13"><text:span text:style-name="Основной_20_шрифт_20_абзаца"><text:span text:style-name="T16">заключение договоров аренды другого общего имущества многоквартирного дома, в том числе для размещения оборудования операторов связи «Билайн», «МТС», «Ростелеком») за плату, согласно среднерыночных расценок).</text:span></text:span></text:p>
      <text:p text:style-name="P16"/>
      <text:p text:style-name="P16">3.3. Собственник обязан:</text:p>
      <text:p text:style-name="P13"><text:span text:style-name="Основной_20_шрифт_20_абзаца"><text:span text:style-name="T10">3.3.1.</text:span></text:span><text:span text:style-name="Основной_20_шрифт_20_абзаца"><text:span text:style-name="T16"> Своевременно и полностью вносить плату за помещение и коммунальные услуги с учетом всех потребителей услуг, а также иные платежи, установленные решени</text:span></text:span><text:span text:style-name="Основной_20_шрифт_20_абзаца"><text:span text:style-name="T16">ем</text:span></text:span><text:span text:style-name="Основной_20_шрифт_20_абзаца"><text:span text:style-name="T16"> общего с</text:span></text:span><text:span text:style-name="Основной_20_шрифт_20_абзаца"><text:span text:style-name="T16">обрания собственников помещений</text:span></text:span><text:span text:style-name="Основной_20_шрифт_20_абзаца"><text:span text:style-name="T16">. Своевременно предоставлять Управляющей организации документы, подтверждающие права на льготы его и лиц, пользующихся его помещением(ями).</text:span></text:span></text:p>
      <text:p text:style-name="P13"><text:span text:style-name="Основной_20_шрифт_20_абзаца"><text:span text:style-name="T10">3.3.2. </text:span></text:span><text:span text:style-name="Основной_20_шрифт_20_абзаца"><text:span text:style-name="T16">Предоставлять Управляющей компании копии правоустанавливающих документов на помещения</text:span></text:span><text:span text:style-name="Основной_20_шрифт_20_абзаца"><text:span text:style-name="T16">. <text:s text:c="36"/>С</text:span></text:span><text:span text:style-name="Основной_20_шрифт_20_абзаца"><text:span text:style-name="T23">ообщать Управляющей организации </text:span></text:span><text:span text:style-name="Основной_20_шрифт_20_абзаца"><text:span text:style-name="T23">для связи </text:span></text:span><text:span text:style-name="Основной_20_шрифт_20_абзаца"><text:span text:style-name="T23">свои контактные телефоны, </text:span></text:span><text:span text:style-name="Основной_20_шрифт_20_абзаца"><text:span text:style-name="T23">электронные</text:span></text:span><text:span text:style-name="Основной_20_шрифт_20_абзаца"><text:span text:style-name="T23"> адреса (е – </text:span></text:span><text:span text:style-name="Основной_20_шрифт_20_абзаца"><text:span text:style-name="T21">mail</text:span></text:span><text:span text:style-name="Основной_20_шрифт_20_абзаца"><text:span text:style-name="T23">) и адреса</text:span></text:span><text:span text:style-name="Основной_20_шрифт_20_абзаца"><text:span text:style-name="T23"> места своего проживания</text:span></text:span><text:span text:style-name="Основной_20_шрифт_20_абзаца"><text:span text:style-name="T23">, а также телефоны и адреса лиц, которые могут обеспечить доступ к помещениям Собственника при его отсутствии в городе более 24 часов.</text:span></text:span></text:p>
      <text:p text:style-name="P13"><text:span text:style-name="Основной_20_шрифт_20_абзаца"><text:span text:style-name="T10">3.3.3. </text:span></text:span><text:span text:style-name="Основной_20_шрифт_20_абзаца"><text:span text:style-name="T16">Соблюдать следующие требования:</text:span></text:span></text:p>
      <text:p text:style-name="P6">а) <text:s/>не производить перенос инженерных сетей;</text:p>
      <text:p text:style-name="P6">б) не устанавливать, не подключать и не использовать электробытовые приборы и машины мощностью, превышающей технологические возможности внутридомовой электрической сети, дополнительные секции приборов отопления;</text:p>
      <text:p text:style-name="P6">в) не осуществлять монтаж и демонтаж индивидуальных (квартирных) приборов учета ресурсов, т.е. не нарушать установленный в доме порядок распределения потребленных коммунальных ресурсов, приходящихся на помещение Собственника, и их оплаты, без согласования с Управляющей организацией;</text:p>
      <text:p text:style-name="P6">г) не использовать теплоноситель из системы отопления не по прямому назначению (использование сетевой воды из систем и приборов отопления на бытовые нужды);</text:p>
      <text:p text:style-name="P6">д) не допускать выполнения работ или совершения других действий, приводящих к порче помещений или конструкций строения, не производить переустройства или перепланировки помещений без согласования в установленном порядке;</text:p>
      <text:p text:style-name="P6">е) не загромождать подходы к инженерным коммуникациям и запорной арматуре, не загромождать и не загрязнять своим имуществом, строительными материалами и (или) отходами эвакуационные пути и помещения общего пользования;</text:p>
      <text:p text:style-name="P6">ж) не допускать производства в помещении работ или совершения других действий, приводящих к порче общего имущества в Многоквартирном доме;</text:p>
      <text:p text:style-name="P6">з) не использовать пассажирские лифты для транспортировки строительных материалов и отходов без упаковки;</text:p>
      <text:p text:style-name="P10"><text:span text:style-name="Основной_20_шрифт_20_абзаца"><text:span text:style-name="T16">и</text:span></text:span><text:span text:style-name="Основной_20_шрифт_20_абзаца"><text:span text:style-name="T16">) не создавать повышенного шума в жилых помещениях и местах общего пользования с 23.00 до 7.00</text:span></text:span><text:span text:style-name="Основной_20_шрифт_20_абзаца"><text:span text:style-name="T16">, <text:s text:c="22"/></text:span></text:span><text:span text:style-name="Основной_20_шрифт_20_абзаца"><text:span text:style-name="T25">ремонтные работы, сопровождающиеся повышенным шумом, производить только в период с 9.00 до 19.00</text:span></text:span><text:span text:style-name="Основной_20_шрифт_20_абзаца"><text:span text:style-name="T25"> <text:s text:c="37"/></text:span></text:span><text:span text:style-name="Основной_20_шрифт_20_абзаца"><text:span text:style-name="T25"><text:s/>с обязательным перерывом с 13.00 до 15.00 часов</text:span></text:span><text:span text:style-name="Основной_20_шрифт_20_абзаца"><text:span text:style-name="T25"> за исключением выходных и праздничных дней</text:span></text:span><text:span text:style-name="Основной_20_шрифт_20_абзаца"><text:span text:style-name="T16">;</text:span></text:span></text:p>
      <text:p text:style-name="P6">л) информировать Управляющую организацию о проведении работ по ремонту, переустройству и перепланировке помещения, затрагивающих общее имущество в Многоквартирном доме.</text:p>
      <text:p text:style-name="P13"><text:span text:style-name="Основной_20_шрифт_20_абзаца"><text:span text:style-name="T10">3.3.4. </text:span></text:span><text:span text:style-name="Основной_20_шрифт_20_абзаца"><text:span text:style-name="T16">Предоставлять Управляющей организации в течение 3 (трех) рабочих дней сведения:</text:span></text:span></text:p>
      <text:p text:style-name="P6">- о завершении работ по переустройству и перепланировке помещения с предоставлением соответствующих документов, подтверждающих соответствие произведенных работ требованиям законодательства (например, документ технического учета БТИ и т.п.);</text:p>
      <text:p text:style-name="P6">- о заключенных договорах найма (аренды), в которых обязанность внесения платы Управляющей организации за содержание и ремонт общего имущества в Многоквартирном доме, а также за коммунальные услуги возложена Собственником полностью или частично на нанимателя (арендатора), с указанием Ф.И.О. ответственного нанимателя (наименования и реквизитов организации, оформившей право аренды), о смене ответственного нанимателя или арендатора;</text:p>
      <text:p text:style-name="P6">- об изменении количества граждан, проживающих в жилом помещении, включая временно проживающих, а также о наличии у таких лиц льгот по оплате жилых помещений и коммунальных услуг для расчета размера их оплаты и взаимодействия Управляющей организации с городским центром жилищных субсидий (собственники жилых помещений);</text:p>
      <text:p text:style-name="P6">- об изменении объемов потребления ресурсов в нежилых помещениях с указанием мощности и возможных режимах работы установленных в нежилом помещении потребляющих устройств газо-, водо-, электро- и теплоснабжения и другие данные, необходимые для определения расчетным путем объемов (количества) потребления соответствующих коммунальных ресурсов и расчета размера их оплаты (собственники нежилых помещений).</text:p>
      <text:p text:style-name="P13"><text:span text:style-name="Основной_20_шрифт_20_абзаца"><text:span text:style-name="T10">3.3.5. </text:span></text:span><text:span text:style-name="Основной_20_шрифт_20_абзаца"><text:span text:style-name="T16">Обеспечивать доступ представителей Управляющей организации в принадлежащее ему помещение для осмотра </text:span></text:span><text:soft-page-break/><text:span text:style-name="Основной_20_шрифт_20_абзаца"><text:span text:style-name="T16">технического и санитарного состояния внутриквартирных инженерных коммуникаций, санитарно-технического и иного оборудования, находящегося в помещении, для выполнения необходимых ремонтных работ в заранее согласованное с Управляющей организацией время, а работников аварийных служб - в любое время.</text:span></text:span></text:p>
      <text:p text:style-name="P13"><text:span text:style-name="Основной_20_шрифт_20_абзаца"><text:span text:style-name="T10">3.3.6. </text:span></text:span><text:span text:style-name="Основной_20_шрифт_20_абзаца"><text:span text:style-name="T16">Сообщать Управляющей организации о выявленных неисправностях общего имущества в Многоквартирном доме.</text:span></text:span></text:p>
      <text:p text:style-name="P13"><text:span text:style-name="Основной_20_шрифт_20_абзаца"><text:span text:style-name="T10">3.3.7.</text:span></text:span><text:span text:style-name="Основной_20_шрифт_20_абзаца"><text:span text:style-name="T16"> За несоблюдение требований изложенных в п. 3.3.3. и 3.3.4. собственник обязан возместить управляющей </text:span></text:span><text:span text:style-name="Основной_20_шрифт_20_абзаца"><text:span text:style-name="T16">организации возможные убытки от последствий своих действий и/или бездействий.</text:span></text:span></text:p>
      <text:p text:style-name="P16">3.4. Собственники имеют право:</text:p>
      <text:p text:style-name="P13"><text:span text:style-name="Основной_20_шрифт_20_абзаца"><text:span text:style-name="T10">3.4.1. </text:span></text:span><text:span text:style-name="Основной_20_шрифт_20_абзаца"><text:span text:style-name="T16">Осуществлять контроль над выполнением Управляющей организацией ее обязательств по настоящему Договору, </text:span></text:span><text:span text:style-name="Основной_20_шрифт_20_абзаца"><text:span text:style-name="T16"><text:s text:c="19"/></text:span></text:span><text:span text:style-name="Основной_20_шрифт_20_абзаца"><text:span text:style-name="T16">в ходе которого участвовать в осмотрах (измерениях, испытаниях, проверках) общего имущества в Многоквартирном доме, присутствовать при выполнении работ и оказании услуг, связанных с выполнением ею обязанностей по настоящему Договору.</text:span></text:span></text:p>
      <text:p text:style-name="P13"><text:span text:style-name="Основной_20_шрифт_20_абзаца"><text:span text:style-name="T10">3.4.2. </text:span></text:span><text:span text:style-name="Основной_20_шрифт_20_абзаца"><text:span text:style-name="T16">Требовать изменения размера платы за коммунальные услуги при предоставлении коммунальных услуг ненадлежащего качества и (или) с перерывами, превышающими установленную продолжительность, в порядке, установленном «</text:span></text:span><text:a xlink:type="simple" xlink:href="consultantplus://offline/ref=518ECDBCDB2EB38EBA4420A9475A49B7C0782D0C27F2782D0D649F7BD54042C9762DFC1EFF1F19D3B8o9G" office:target-frame-name="_top" xlink:show="replace" text:style-name="Internet_20_link" text:visited-style-name="Visited_20_Internet_20_Link"><text:span text:style-name="Основной_20_шрифт_20_абзаца"><text:span text:style-name="T17">Правилами</text:span></text:span></text:a><text:span text:style-name="Основной_20_шрифт_20_абзаца"><text:span text:style-name="T16"> предоставления коммунальных услуг собственникам и пользователям помещений </text:span></text:span><text:span text:style-name="Основной_20_шрифт_20_абзаца"><text:span text:style-name="T16"><text:s text:c="39"/></text:span></text:span><text:span text:style-name="Основной_20_шрифт_20_абзаца"><text:span text:style-name="T16">в многоквартирных домах и жилых домов», утвержденными Постановлением Правительства Российской Федерации</text:span></text:span><text:span text:style-name="Основной_20_шрифт_20_абзаца"><text:span text:style-name="T16"> <text:s text:c="25"/></text:span></text:span><text:span text:style-name="Основной_20_шрифт_20_абзаца"><text:span text:style-name="T16"><text:s/>от 06.05.2011 г. № 354.</text:span></text:span></text:p>
      <text:p text:style-name="P13"><text:span text:style-name="Основной_20_шрифт_20_абзаца"><text:span text:style-name="T10">3.4.3. </text:span></text:span><text:span text:style-name="Основной_20_шрифт_20_абзаца"><text:span text:style-name="T16">Поручать вносить платежи по настоящему Договору нанимателю/арендатору данного помещения в случае сдачи его внаем или в аренду.</text:span></text:span></text:p>
      <text:p text:style-name="P6"/>
      <text:p text:style-name="P9"><text:span text:style-name="Основной_20_шрифт_20_абзаца"><text:span text:style-name="T19">IV</text:span></text:span><text:span text:style-name="Основной_20_шрифт_20_абзаца"><text:span text:style-name="T9">. <text:s/>ЦЕНА ДОГОВОРА, РАЗМЕР ПЛАТЫ ЗА ПОМЕЩЕНИЕ</text:span></text:span></text:p>
      <text:p text:style-name="P7">И КОММУНАЛЬНЫЕ УСЛУГИ, ПОРЯДОК <text:s/>ЕЕ <text:s/>ВНЕСЕНИЯ</text:p>
      <text:p text:style-name="P6"/>
      <text:p text:style-name="P13"><text:bookmark text:name="Par205"/><text:span text:style-name="Основной_20_шрифт_20_абзаца"><text:span text:style-name="T10">4.1. </text:span></text:span><text:span text:style-name="Основной_20_шрифт_20_абзаца"><text:span text:style-name="T16">Размер платы Собственника за содержание и текущий ремонт общего имущества в Многоквартирном доме устанавливается в соответствии с долей в праве общей собственности на общее имущество в Многоквартирном доме, пропорциональной размеру общей площади помещения, принадлежащего Собственнику помещению согласно <text:s text:c="35"/></text:span></text:span><text:a xlink:type="simple" xlink:href="consultantplus://offline/ref=518ECDBCDB2EB38EBA4420A9475A49B7C0792B0825F8782D0D649F7BD54042C9762DFC1EFF1E1AD0B8o1G" office:target-frame-name="_top" xlink:show="replace" text:style-name="Internet_20_link" text:visited-style-name="Visited_20_Internet_20_Link"><text:span text:style-name="Основной_20_шрифт_20_абзаца">ст. ст</text:span></text:a><text:a xlink:type="simple" xlink:href="consultantplus://offline/ref=518ECDBCDB2EB38EBA4420A9475A49B7C0792B0825F8782D0D649F7BD54042C9762DFC1EFF1E1AD0B8o1G" office:target-frame-name="_top" xlink:show="replace" text:style-name="Internet_20_link" text:visited-style-name="Visited_20_Internet_20_Link"><text:span text:style-name="Основной_20_шрифт_20_абзаца">. </text:span></text:a><text:a xlink:type="simple" xlink:href="consultantplus://offline/ref=518ECDBCDB2EB38EBA4420A9475A49B7C0792B0825F8782D0D649F7BD54042C9762DFC1EFF1E1AD0B8o1G" office:target-frame-name="_top" xlink:show="replace" text:style-name="Internet_20_link" text:visited-style-name="Visited_20_Internet_20_Link"><text:span text:style-name="Основной_20_шрифт_20_абзаца">249</text:span></text:a><text:span text:style-name="Основной_20_шрифт_20_абзаца"><text:span text:style-name="T16">, </text:span></text:span><text:a xlink:type="simple" xlink:href="consultantplus://offline/ref=518ECDBCDB2EB38EBA4420A9475A49B7C0792B0825F8782D0D649F7BD54042C9762DFC1EFF1E1DD6B8o0G" office:target-frame-name="_top" xlink:show="replace" text:style-name="Internet_20_link" text:visited-style-name="Visited_20_Internet_20_Link"><text:span text:style-name="Основной_20_шрифт_20_абзаца"><text:span text:style-name="T8">289</text:span></text:span></text:a><text:span text:style-name="Основной_20_шрифт_20_абзаца"><text:span text:style-name="T16"> Гражданского кодекса Российской Федерации и </text:span></text:span><text:a xlink:type="simple" xlink:href="consultantplus://offline/ref=518ECDBCDB2EB38EBA4420A9475A49B7C079280B29FE782D0D649F7BD54042C9762DFC1EFF1F1BD7B8oCG" office:target-frame-name="_top" xlink:show="replace" text:style-name="Internet_20_link" text:visited-style-name="Visited_20_Internet_20_Link"><text:span text:style-name="Основной_20_шрифт_20_абзаца"><text:span text:style-name="T8">ст. ст. 37</text:span></text:span></text:a><text:span text:style-name="Основной_20_шрифт_20_абзаца"><text:span text:style-name="T16">, </text:span></text:span><text:a xlink:type="simple" xlink:href="consultantplus://offline/ref=518ECDBCDB2EB38EBA4420A9475A49B7C079280B29FE782D0D649F7BD54042C9762DFC1EFF1F1BD8B8oCG" office:target-frame-name="_top" xlink:show="replace" text:style-name="Internet_20_link" text:visited-style-name="Visited_20_Internet_20_Link"><text:span text:style-name="Основной_20_шрифт_20_абзаца">39</text:span></text:a><text:span text:style-name="Основной_20_шрифт_20_абзаца"><text:span text:style-name="T8">, 154, 156</text:span></text:span><text:span text:style-name="Основной_20_шрифт_20_абзаца"><text:span text:style-name="T16"> Жилищного кодекса Российской Федерации на общем собрании собственников помещений первоначально </text:span></text:span><text:span text:style-name="Основной_20_шрифт_20_абзаца"><text:span text:style-name="T23">сроком на два года</text:span></text:span><text:span text:style-name="Основной_20_шрифт_20_абзаца"><text:span text:style-name="T16"> с учетом предложений Управляющей организации.</text:span></text:span></text:p>
      <text:p text:style-name="P13"><text:span text:style-name="Основной_20_шрифт_20_абзаца"><text:span text:style-name="T10">4.2. </text:span></text:span><text:span text:style-name="Основной_20_шрифт_20_абзаца"><text:span text:style-name="T16">Цена Договора определяется:</text:span></text:span></text:p>
      <text:p text:style-name="P10"><text:span text:style-name="Основной_20_шрифт_20_абзаца"><text:span text:style-name="T16">- стоимостью услуг и работ по содержанию и </text:span></text:span><text:span text:style-name="Основной_20_шрифт_20_абзаца"><text:span text:style-name="T16">текущего ремонта</text:span></text:span><text:span text:style-name="Основной_20_шрифт_20_абзаца"><text:span text:style-name="T16"> общего имущества многоквартирного дома приведенной в Приложении № 3 к настоящему Договору;</text:span></text:span></text:p>
      <text:p text:style-name="P10"><text:span text:style-name="Основной_20_шрифт_20_абзаца"><text:span text:style-name="T17">- </text:span></text:span><text:span text:style-name="Основной_20_шрифт_20_абзаца"><text:span text:style-name="T16">стоимость</text:span></text:span><text:span text:style-name="Основной_20_шрифт_20_абзаца"><text:span text:style-name="T16">ю</text:span></text:span><text:span text:style-name="Основной_20_шрифт_20_абзаца"><text:span text:style-name="T16"> услуг и работ по содержанию и </text:span></text:span><text:span text:style-name="Основной_20_шрифт_20_абзаца"><text:span text:style-name="T16">текущему ремонту</text:span></text:span><text:span text:style-name="Основной_20_шрифт_20_абзаца"><text:span text:style-name="T16"> общего имущества многоквартирного дома </text:span></text:span><text:span text:style-name="Основной_20_шрифт_20_абзаца"><text:span text:style-name="T16">согласно </text:span></text:span><text:span text:style-name="Основной_20_шрифт_20_абзаца"><text:span text:style-name="T16">их </text:span></text:span><text:span text:style-name="Основной_20_шрифт_20_абзаца"><text:span text:style-name="T16">е</text:span></text:span><text:span text:style-name="Основной_20_шрифт_20_абзаца"><text:span text:style-name="T16">жегодной индексации </text:span></text:span><text:span text:style-name="Основной_20_шрифт_20_абзаца"><text:span text:style-name="T16">в соответствии с </text:span></text:span><text:span text:style-name="Основной_20_шрифт_20_абзаца"><text:span text:style-name="T23">п. 3.2.5 Договора</text:span></text:span><text:span text:style-name="Основной_20_шрифт_20_абзаца"><text:span text:style-name="T23">.</text:span></text:span></text:p>
      <text:p text:style-name="P13"><text:span text:style-name="Основной_20_шрифт_20_абзаца"><text:span text:style-name="T10">4.3. </text:span></text:span><text:span text:style-name="Основной_20_шрифт_20_абзаца"><text:span text:style-name="T16">Ежемесячная плата Собственника за содержание и ремонт общего имущества в доме определяется как произведение общей площади его помещений на размер платы за 1 кв. метр такой площади в месяц.</text:span></text:span></text:p>
      <text:p text:style-name="P13"><text:bookmark text:name="Par215"/><text:span text:style-name="Основной_20_шрифт_20_абзаца"><text:span text:style-name="T10">4.4. </text:span></text:span><text:span text:style-name="Основной_20_шрифт_20_абзаца"><text:span text:style-name="T16">Размер платы за коммунальные услуги, потребляемые в помещениях, оснащенных индивидуальными приборами учета, а также при оборудовании Многоквартирного дома общедомовыми приборами учета рассчитывается в соответствии с объемами фактического потребления коммунальных услуг, определяемыми в соответствии с </text:span></text:span><text:a xlink:type="simple" xlink:href="consultantplus://offline/ref=518ECDBCDB2EB38EBA4420A9475A49B7C0782D0C27F2782D0D649F7BD54042C9762DFC1EFF1F19D3B8o9G" office:target-frame-name="_top" xlink:show="replace" text:style-name="Internet_20_link" text:visited-style-name="Visited_20_Internet_20_Link"><text:span text:style-name="Основной_20_шрифт_20_абзаца"><text:span text:style-name="T8">Правилами</text:span></text:span></text:a><text:span text:style-name="Основной_20_шрифт_20_абзаца"><text:span text:style-name="T16">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06.05.2011 </text:span></text:span><text:span text:style-name="Основной_20_шрифт_20_абзаца"><text:span text:style-name="T16">№</text:span></text:span><text:span text:style-name="Основной_20_шрифт_20_абзаца"><text:span text:style-name="T16"> 354, а при отсутствии индивидуальных и (или) общедомовых приборов учета - исходя из нормативов потребления коммунальных услуг, утверждаемых органом государственной власти в порядке, установленном Правительством Российской Федерации. Размер платы за коммунальные услуги рассчитывается с учетом коммунальных ресурсов, потребленных организациями, расположенными вне Многоквартирного дома, но подключенными к его инженерным сетям.</text:span></text:span></text:p>
      <text:p text:style-name="P13"><text:bookmark text:name="Par217"/><text:span text:style-name="Основной_20_шрифт_20_абзаца"><text:span text:style-name="T10">4.5. </text:span></text:span><text:span text:style-name="Основной_20_шрифт_20_абзаца"><text:span text:style-name="T16">Размер платы за коммунальные услуги рассчитывается по тарифам, установленным органами государственной власти в порядке, установленном федеральным законом.</text:span></text:span></text:p>
      <text:p text:style-name="P13"><text:bookmark text:name="Par218"/><text:span text:style-name="Основной_20_шрифт_20_абзаца"><text:span text:style-name="T10">4.6. </text:span></text:span><text:span text:style-name="Основной_20_шрифт_20_абзаца"><text:span text:style-name="T16">Плата за содержание и ремонт общего имущества в Многоквартирном доме </text:span></text:span><text:span text:style-name="Основной_20_шрифт_20_абзаца"><text:span text:style-name="T16">и коммунальные услуги </text:span></text:span><text:span text:style-name="Основной_20_шрифт_20_абзаца"><text:span text:style-name="T16">вносится ежемесячно до 10 числа месяца, следующего за истекшим месяцем.</text:span></text:span></text:p>
      <text:p text:style-name="P13"><text:bookmark text:name="Par219"/><text:span text:style-name="Основной_20_шрифт_20_абзаца"><text:span text:style-name="T10">4.7. </text:span></text:span><text:span text:style-name="Основной_20_шрифт_20_абзаца"><text:span text:style-name="T16">Плата за содержание и ремонт общего имущества в Многоквартирном доме и коммунальные услуги вносится в установленные настоящим Договором сроки (</text:span></text:span><text:a xlink:type="simple" xlink:href="#Par218" office:target-frame-name="_top" xlink:show="replace" text:style-name="Internet_20_link" text:visited-style-name="Visited_20_Internet_20_Link"><text:span text:style-name="Основной_20_шрифт_20_абзаца"><text:span text:style-name="T8">п. 4.6</text:span></text:span></text:a><text:span text:style-name="Основной_20_шрифт_20_абзаца"><text:span text:style-name="T16"> настоящего Договора) на основании платежных документов, предоставляемых Управляющей организацией или специализированной организацией по поручению Управляющей организации. В случае предоставления платежных документов позднее 10-го числа месяца, следующего за отчетным, плата за помещение может быть внесена с отсрочкой на срок задержки получения платежного документа.</text:span></text:span></text:p>
      <text:p text:style-name="P13"><text:span text:style-name="Основной_20_шрифт_20_абзаца"><text:span text:style-name="T10">4.8. </text:span></text:span><text:span text:style-name="Основной_20_шрифт_20_абзаца"><text:span text:style-name="T16">В выставляемом платежном документе указываются: расчетный (лицевой, транзитный) счет, на который вносится плата, площадь помещения, количество проживающих (зарегистрированных) граждан, объем (количество) потребленных коммунальных ресурсов, установленные тарифы на коммунальные услуги, размер платы за содержание и ремонт жилого помещения (общего имущества в Многоквартирном доме), объемы и стоимость иных услуг с учетом исполнения условий данного Договора, сумма перерасчета, задолженности Собственника по оплате жилых помещений и коммунальных услуг за предыдущие периоды. В платежном документе также указываются суммы предоставленных субсидий на оплату жилых помещений и коммунальных услуг, размер предоставленных льгот и компенсаций расходов на оплату жилых помещений и коммунальных услуг.</text:span></text:span></text:p>
      <text:p text:style-name="P13"><text:span text:style-name="Основной_20_шрифт_20_абзаца"><text:span text:style-name="T10">4.9.</text:span></text:span><text:span text:style-name="Основной_20_шрифт_20_абзаца"><text:span text:style-name="T16"> Сумма начисленных в соответствии с п. 5.3</text:span></text:span><text:span text:style-name="Основной_20_шрифт_20_абзаца"><text:span text:style-name="T8">.</text:span></text:span><text:span text:style-name="Основной_20_шрифт_20_абзаца"><text:span text:style-name="T16"> настоящего Договора пеней может включаться в общую сумму платы за помещение. В случае выставления платежного документа позднее даты, указанной в Договоре, дата, с которой начисляются пени, сдвигается на срок задержки выставления платежного документа.</text:span></text:span></text:p>
      <text:p text:style-name="P12"><text:span text:style-name="Основной_20_шрифт_20_абзаца"><text:span text:style-name="T4">4.10. </text:span></text:span><text:span text:style-name="Основной_20_шрифт_20_абзаца"><text:span text:style-name="T1">Собственник вносит плату в <text:s/>соответствии с настоящим Договором на расчетный (лицевой, транзитный) счет <text:s text:c="28"/></text:span></text:span><text:soft-page-break/><text:span text:style-name="Основной_20_шрифт_20_абзаца"><text:span text:style-name="T1">№ 40702810800530000195 в КБ «Кубань Кредит» ООО г. Краснодар, ОГРН – 1022300003703, ИНН – 2312016641, <text:s text:c="36"/>корр. счет – 30101810200000000722, БИК – 040349722, КПП -231001001.</text:span></text:span></text:p>
      <text:p text:style-name="P13"><text:span text:style-name="Основной_20_шрифт_20_абзаца"><text:span text:style-name="T10">4.11.</text:span></text:span><text:span text:style-name="Основной_20_шрифт_20_абзаца"><text:span text:style-name="T16"> Неиспользование помещений Собственником не является основанием для невнесения платы за помещение</text:span></text:span><text:span text:style-name="Основной_20_шрифт_20_абзаца"><text:span text:style-name="T16"> <text:s text:c="36"/>и </text:span></text:span><text:span text:style-name="Основной_20_шрифт_20_абзаца"><text:span text:style-name="T16">отопление.</text:span></text:span></text:p>
      <text:p text:style-name="P13"><text:span text:style-name="Основной_20_шрифт_20_абзаца"><text:span text:style-name="T10">4.12.</text:span></text:span><text:span text:style-name="Основной_20_шрифт_20_абзаца"><text:span text:style-name="T16"> При временном отсутствии проживающих в жилых помещениях граждан</text:span></text:span><text:span text:style-name="Основной_20_шрифт_20_абзаца"><text:span text:style-name="T16"> </text:span></text:span><text:span text:style-name="Основной_20_шрифт_20_абзаца"><text:span text:style-name="T16">внесение платы за холодное водоснабжение, горячее водоснабжение, газоснабжение, электроснабжение и водоотведение осуществляется в порядке, </text:span></text:span><text:span text:style-name="Основной_20_шрифт_20_абзаца"><text:span text:style-name="T16">утвержденном Правительством Российской Федерации.</text:span></text:span></text:p>
      <text:p text:style-name="P13"><text:bookmark text:name="Par228"/><text:span text:style-name="Основной_20_шрифт_20_абзаца"><text:span text:style-name="T10">4.13.</text:span></text:span><text:span text:style-name="Основной_20_шрифт_20_абзаца"><text:span text:style-name="T16"> Собственник не вправе требовать изменения размера платы, если оказание услуг и выполнение работ ненадлежащего качества и (или) с перерывами, превышающими установленную продолжительность, связано с устранением угрозы жизни и здоровью граждан, предупреждением ущерба их имуществу или вследствие действия обстоятельств непреодолимой силы.</text:span></text:span></text:p>
      <text:p text:style-name="P13"><text:bookmark text:name="Par233"/><text:span text:style-name="Основной_20_шрифт_20_абзаца"><text:span text:style-name="T10">4.14. </text:span></text:span><text:span text:style-name="Основной_20_шрифт_20_абзаца"><text:span text:style-name="T16">При предоставлении коммунальных услуг ненадлежащего качества и (или) с перерывами, превышающими установленную продолжительность, размер платы за коммунальные услуги изменяется в порядке, установленном </text:span></text:span><text:a xlink:type="simple" xlink:href="consultantplus://offline/ref=518ECDBCDB2EB38EBA4420A9475A49B7C0782D0C27F2782D0D649F7BD54042C9762DFC1EFF1F19D3B8o9G" office:target-frame-name="_top" xlink:show="replace" text:style-name="Internet_20_link" text:visited-style-name="Visited_20_Internet_20_Link"><text:span text:style-name="Основной_20_шрифт_20_абзаца"><text:span text:style-name="T8">Правилами</text:span></text:span></text:a><text:span text:style-name="Основной_20_шрифт_20_абзаца"><text:span text:style-name="T16"> предоставления коммунальных услуг собственникам и пользователям помещений в многоквартирных домах и жилых домов, утвержденными Постановлением Правительства Российской Федерации от 06.05.2011 N 354.</text:span></text:span></text:p>
      <text:p text:style-name="P13"><text:span text:style-name="Основной_20_шрифт_20_абзаца"><text:span text:style-name="T10">4.15.</text:span></text:span><text:span text:style-name="Основной_20_шрифт_20_абзаца"><text:span text:style-name="T16"> В случае изменения в установленном порядке тарифов на коммунальные услуги Управляющая организация применяет новые тарифы со дня вступления в силу соответствующего нормативного правового акта органов государственной власти.</text:span></text:span></text:p>
      <text:p text:style-name="P13"><text:span text:style-name="Основной_20_шрифт_20_абзаца"><text:span text:style-name="T10">4.16. </text:span></text:span><text:span text:style-name="Основной_20_шрифт_20_абзаца"><text:span text:style-name="T16">Собственник вправе осуществить предоплату за текущий месяц и более длительные периоды, потребовав от Управляющей организации платежные документы, с последующим перерасчетом. В случае расчетов, производимых по прибору учета (общедомовому, индивидуальному, квартирному), или отсутствия Собственника осуществляется перерасчет суммы, подлежащей оплате за предоплаченный период.</text:span></text:span></text:p>
      <text:p text:style-name="P13"><text:span text:style-name="Основной_20_шрифт_20_абзаца"><text:span text:style-name="T10">4.17.</text:span></text:span><text:span text:style-name="Основной_20_шрифт_20_абзаца"><text:span text:style-name="T16"> Услуги Управляющей организации, не предусмотренные настоящим Договором, выполняются за отдельную плату по отдельно заключенным договорам.</text:span></text:span><text:bookmark text:name="Par238"/></text:p>
      <text:p text:style-name="P8"/>
      <text:p text:style-name="P9"><text:span text:style-name="Основной_20_шрифт_20_абзаца"><text:span text:style-name="T19">V</text:span></text:span><text:span text:style-name="Основной_20_шрифт_20_абзаца"><text:span text:style-name="T9">. ОТВЕТСТВЕННОСТЬ СТОРОН</text:span></text:span></text:p>
      <text:p text:style-name="P6"/>
      <text:p text:style-name="P13"><text:span text:style-name="Основной_20_шрифт_20_абзаца"><text:span text:style-name="T10">5.1. </text:span></text:span><text:span text:style-name="Основной_20_шрифт_20_абзаца"><text:span text:style-name="T16">За неисполнение или ненадлежащее исполнение настоящего Договора Стороны несут ответственность в соответствии с действующим законодательством Российской Федерации и настоящим Договором.</text:span></text:span></text:p>
      <text:p text:style-name="P23">В целях разграничения границ ответственности по содержанию и ремонту общего имущества в Многоквартирном доме Сторонами подписывается Схема разграничения ответственности Управляющей организации и Собственника (Приложение № 5).</text:p>
      <text:p text:style-name="P13"><text:bookmark text:name="Par244"/><text:span text:style-name="Основной_20_шрифт_20_абзаца"><text:span text:style-name="T10">5.2. </text:span></text:span><text:span text:style-name="Основной_20_шрифт_20_абзаца"><text:span text:style-name="T16">При выявлении Управляющей организацией факта проживания в жилом помещении Собственника лиц, не зарегистрированных в установленном порядке, и невнесения за них платы за коммунальные услуги Управляющая организация вправе взыскать с Собственника реальный ущерб.</text:span></text:span></text:p>
      <text:p text:style-name="P13"><text:bookmark text:name="Par245"/><text:span text:style-name="Основной_20_шрифт_20_абзаца"><text:span text:style-name="T10">5.3. </text:span></text:span><text:span text:style-name="Основной_20_шрифт_20_абзаца"><text:span text:style-name="T16">Управляющая организация несет ответственность за ущерб, причиненный имуществу в Многоквартирном доме, возникший в результате ее действий или бездействия, в порядке, установленном законодательством.</text:span></text:span></text:p>
      <text:p text:style-name="P6"/>
      <text:p text:style-name="P9"><text:span text:style-name="Основной_20_шрифт_20_абзаца"><text:span text:style-name="T19">VI</text:span></text:span><text:span text:style-name="Основной_20_шрифт_20_абзаца"><text:span text:style-name="T9">. <text:s/>ШТРАФНЫЕ САНКЦИИ</text:span></text:span></text:p>
      <text:p text:style-name="P6"/>
      <text:p text:style-name="P13"><text:span text:style-name="Основной_20_шрифт_20_абзаца"><text:span text:style-name="T10">6.1.</text:span></text:span><text:span text:style-name="Основной_20_шрифт_20_абзаца"><text:span text:style-name="T16"> В случае причинения Собственнику (Пользователю) материального ущерба вследствие ненадлежащего исполнения либо неисполнения Управляющей организацией обязанностей, регламентированных настоящим Договором, Управляющая организация обязана выплатить Собственнику штраф в размере 50 (пятидесяти) процентов от общей суммы документально подтвержденного ущерба. При этом соответствующий перерасчет за некачественные или не оказанные услуги, предусмотренный нормами Правил, выполняется отдельно и вне зависимости от штрафных санкций.</text:span></text:span></text:p>
      <text:p text:style-name="P13"><text:span text:style-name="Основной_20_шрифт_20_абзаца"><text:span text:style-name="T10">6.2.</text:span></text:span><text:span text:style-name="Основной_20_шрифт_20_абзаца"><text:span text:style-name="T16"> В случае учинения Собственником (Пользователем) в отношении Управляющей организации и (или) других лиц Собственника (Пользователя) следующих действий:</text:span></text:span></text:p>
      <text:p text:style-name="P13"><text:span text:style-name="Основной_20_шрифт_20_абзаца"><text:span text:style-name="T10">6.2.1.</text:span></text:span><text:span text:style-name="Основной_20_шрифт_20_абзаца"><text:span text:style-name="T16"> Самовольное разрегулирование (вмешательство в контур регулирования) внутриквартирного контура центральной системы отопления; устройство «теплых полов» от системы центрального горячего водо- или теплоснабжения; парковка в неположенных участках придомовой территории (ближе 3 м. от мусорной площадки, на газонах, пешеходных тротуарах); выгул животных на детской игровой площадке – выплатить Управляющей организации штраф в размере 100 (ста) процентов от месячного размера платы виновного лица за содержание и ремонт;</text:span></text:span></text:p>
      <text:p text:style-name="P13"><text:span text:style-name="Основной_20_шрифт_20_абзаца"><text:span text:style-name="T10">6.2.2. </text:span></text:span><text:span text:style-name="Основной_20_шрифт_20_абзаца"><text:span text:style-name="T16">Несоблюдение решений общего собрания собственников помещений, регламентированных п. 3.2.9, Договора, в части нарушения сроков выплаты Управляющей организации стоимости выполненных работ – уплатить дополнительно к невыплаченным суммам проценты за пользование чужими денежными средствами, исходя из учетной ставки банковского процента;</text:span></text:span></text:p>
      <text:p text:style-name="P13"><text:span text:style-name="Основной_20_шрифт_20_абзаца"><text:span text:style-name="T10">6.2.3.</text:span></text:span><text:span text:style-name="Основной_20_шрифт_20_абзаца"><text:span text:style-name="T16"> Сброс в систему центральной канализации твердых бытовых отходов; умышленная порча и разрушением элементов общего имущества подъезда Дома – выплатить Управляющей организации штраф в размере 10 (десяти) процентов от месячного размера платы за содержание и ремонт всех лиц, проживающих в соответствующем подъезде Дома. При этом возмещение ущерба, нанесенного виновником иным лицам (не Управляющей организации), производится отдельно согласно сметным расчетам Управляющей организации.</text:span></text:span></text:p>
      <text:p text:style-name="P13"><text:span text:style-name="Основной_20_шрифт_20_абзаца"><text:span text:style-name="T10">6.3. </text:span></text:span><text:span text:style-name="Основной_20_шрифт_20_абзаца"><text:span text:style-name="T16">Основанием для оплаты виновными лицами штрафа является:</text:span></text:span></text:p>
      <text:p text:style-name="P6">- для виновника – Управляющей организации: письменное обращение Собственника в ее адрес с приложением документально подтвержденного ущерба;</text:p>
      <text:p text:style-name="P6"><text:soft-page-break/>- для виновника – Собственника (Пользователя): письменное обращение Управляющей организации с приложением документально подтвержденных фактов незаконных действий.</text:p>
      <text:p text:style-name="P13"><text:span text:style-name="Основной_20_шрифт_20_абзаца"><text:span text:style-name="T10">6.4. </text:span></text:span><text:span text:style-name="Основной_20_шрифт_20_абзаца"><text:span text:style-name="T16">В качестве документального подтверждения фактов незаконных действий сторонами Договора признается также фото - и видеосъемка.</text:span></text:span></text:p>
      <text:p text:style-name="P6"/>
      <text:p text:style-name="P9"><text:span text:style-name="Основной_20_шрифт_20_абзаца"><text:span text:style-name="T19">VII</text:span></text:span><text:span text:style-name="Основной_20_шрифт_20_абзаца"><text:span text:style-name="T9">. ПОРЯДОК <text:s/>ИЗМЕНЕНИЯ <text:s/>И <text:s/>РАСТОРЖЕНИЯ <text:s/>ДОГОВОРА</text:span></text:span></text:p>
      <text:p text:style-name="P6"/>
      <text:p text:style-name="P13"><text:span text:style-name="Основной_20_шрифт_20_абзаца"><text:span text:style-name="T10">7.1. </text:span></text:span><text:span text:style-name="Основной_20_шрифт_20_абзаца"><text:span text:style-name="T16">С учетом норм статьи 162 ЖК и статьи 450 ГК РФ настоящий Договор может быть расторгнут любой из сторон и в </text:span></text:span><text:span text:style-name="Основной_20_шрифт_20_абзаца"><text:span text:style-name="T16">любое время в порядке, определенном ч. 15.4 или ч. 15.5 Договора с обязательным указанием соответствующих причин и (или) мотивов. Независимо от причин расторжения настоящего Договора Собственник и Управляющая организация обязаны в полном объеме исполнить свои обязательства до момента расторжения Договора. При этом в соответствии с п. 1.3 Договора Собственник несет солидарную ответственность по обязательствам, прямо или косвенно вытекающим из настоящего Договора.</text:span></text:span></text:p>
      <text:p text:style-name="P13"><text:span text:style-name="Основной_20_шрифт_20_абзаца"><text:span text:style-name="T10">7.2. </text:span></text:span><text:span text:style-name="Основной_20_шрифт_20_абзаца"><text:span text:style-name="T16">Сторона, изъявившая намерение расторгнуть настоящий Договор, должна уведомить об этом все организации и предприятия, поставляющие Собственнику и Пользователю коммунальные ресурсы на основании соответствующих договоров.</text:span></text:span></text:p>
      <text:p text:style-name="P13"><text:span text:style-name="Основной_20_шрифт_20_абзаца"><text:span text:style-name="T10">7.3. </text:span></text:span><text:span text:style-name="Основной_20_шрифт_20_абзаца"><text:span text:style-name="T16">Возврат технической документации Управляющей организацией производится по описи в день завершения окончательных расчетов по настоящему Договору.</text:span></text:span></text:p>
      <text:p text:style-name="P13"><text:span text:style-name="Основной_20_шрифт_20_абзаца"><text:span text:style-name="T10">7.4. </text:span></text:span><text:span text:style-name="Основной_20_шрифт_20_абзаца"><text:span text:style-name="T16">Настоящий Договор может быть расторгнут в одностороннем порядке:</text:span></text:span></text:p>
      <text:p text:style-name="P13"><text:span text:style-name="Основной_20_шрифт_20_абзаца"><text:span text:style-name="T10">7.4.1.1.</text:span></text:span><text:span text:style-name="Основной_20_шрифт_20_абзаца"><text:span text:style-name="T16"> По инициативе Управляющей организации в случае решения Управляющей организации расторгнуть Договор, при этом такое решение считается вынесенным надлежащим образом, если она предъявит его в письменном виде Собственнику (посредством размещения такого решения на досках объявлений в Доме) не позднее десяти дней до даты расторжения, приложит к нему окончательный отчет об исполнении настоящего Договора, и одновременно предложит Собственнику указать лицо, которому надлежит получить от Управляющей организации всю имеющуюся у нее техническую документацию на Дом, и которое будет участвовать в согласовании Регламента окончательных расчетов по обязательствам настоящего Договора. Срок выбора уполномоченного лица от Собственника – пять дней от даты предъявления ему решения Управляющей организации.</text:span></text:span></text:p>
      <text:p text:style-name="P13"><text:span text:style-name="Основной_20_шрифт_20_абзаца"><text:span text:style-name="T10">7.4.1.2. </text:span></text:span><text:span text:style-name="Основной_20_шрифт_20_абзаца"><text:span text:style-name="T16">Если Собственник в соответствии с требованиями настоящего Договора определил вышеуказанное лицо, то обеими сторонами письменно согласовывается Регламент окончательных расчетов по обязательствам настоящего Договора, после чего к дальнейшим отношениям применяются нормы п.</text:span></text:span><text:span text:style-name="Основной_20_шрифт_20_абзаца"><text:span text:style-name="T17"> </text:span></text:span><text:span text:style-name="Основной_20_шрифт_20_абзаца"><text:span text:style-name="T16">7.5. Договора.</text:span></text:span></text:p>
      <text:p text:style-name="P13"><text:span text:style-name="Основной_20_шрифт_20_абзаца"><text:span text:style-name="T10">7.4.1.3.</text:span></text:span><text:span text:style-name="Основной_20_шрифт_20_абзаца"><text:span text:style-name="T16"> При неисполнении Собственником п.</text:span></text:span><text:span text:style-name="Основной_20_шрифт_20_абзаца"><text:span text:style-name="T17"> </text:span></text:span><text:span text:style-name="Основной_20_шрифт_20_абзаца"><text:span text:style-name="T16">7.4.1.2 настоящего Договора Управляющая организация направляет Собственнику подписанный ею Регламент (посредством размещения такого решения на досках объявлений в Доме), после чего стороны договорились полагать Регламент утвержденным по умолчанию и применять далее для окончательных расчетов с Собственником нормы п.</text:span></text:span><text:span text:style-name="Основной_20_шрифт_20_абзаца"><text:span text:style-name="T17"> </text:span></text:span><text:span text:style-name="Основной_20_шрифт_20_абзаца"><text:span text:style-name="T16">7.5. Договора. При этом техническая документация на Дом подлежит передаче по описи на ответственное хранение в органы местного самоуправления муниципального образования г. Краснодар.</text:span></text:span></text:p>
      <text:p text:style-name="P13"><text:span text:style-name="Основной_20_шрифт_20_абзаца"><text:span text:style-name="T10">7.4.1.4. </text:span></text:span><text:span text:style-name="Основной_20_шрифт_20_абзаца"><text:span text:style-name="T16">Если до момента расторжения настоящего Договора Собственник в соответствии с п. 3.1.32. Договора принял решение о предоставлении во временное возмездное пользование третьим лицам каких-либо объектов общего имущества Дома, то независимо от того, кто являлся инициатором расторжения Договора, обязанность по переоформлению договорных отношений, связанных с таким пользованием от даты расторжения Договора, возлагается на Собственника.</text:span></text:span></text:p>
      <text:p text:style-name="P13"><text:span text:style-name="Основной_20_шрифт_20_абзаца"><text:span text:style-name="T10">7.4.2.1.</text:span></text:span><text:span text:style-name="Основной_20_шрифт_20_абзаца"><text:span text:style-name="T16"> По инициативе Собственников в случае:принятия общим собранием Собственников помещений решения о расторжении настоящего договора, при том, что Решение Собственника расторгнуть Договор считается вынесенным надлежаще, если Собственник:</text:span></text:span></text:p>
      <text:p text:style-name="P23">- не позднее трех календарных месяцев до даты расторжения предъявил в Управляющую организацию оригинал соответствующего протокола общего собрания собственников помещений вместе с решениями лиц на стороне Собственника;</text:p>
      <text:p text:style-name="P23">- указал в решении общего собрания собственников помещений лицо, уполномоченное получить от Управляющей организации всю имеющуюся у нее техническую документацию на Дом;</text:p>
      <text:p text:style-name="P23">- указал в решении общего собрания собственников помещений лицо, уполномоченное со стороны Собственника подписать в дальнейшем Регламент окончательных расчетов. <text:s/></text:p>
      <text:p text:style-name="P13"><text:span text:style-name="Основной_20_шрифт_20_абзаца"><text:span text:style-name="T10">7.4.2.2.</text:span></text:span><text:span text:style-name="Основной_20_шрифт_20_абзаца"><text:span text:style-name="T16"> Управляющая организация в тридцатидневный срок после получения и проверки протокола ОС формирует окончательный отчет об исполнении настоящего Договора, направляет его Собственнику или Представителю, после чего обеими сторонами письменно согласовывается Регламент окончательных расчетов по обязательствам настоящего Договора.</text:span></text:span></text:p>
      <text:p text:style-name="P13"><text:span text:style-name="Основной_20_шрифт_20_абзаца"><text:span text:style-name="T10">7.5. </text:span></text:span><text:span text:style-name="Основной_20_шрифт_20_абзаца"><text:span text:style-name="T16">Срок окончательных расчетов по обязательствам, вытекающим из настоящего Договора, не может быть дольше даты расторжения настоящего Договора. Если регламентом окончательных расчетов подтвержден факт задолженности Собственника перед Управляющей организацией и при наличии на стороне Собственника каких бы то ни было лиц, которые заведомо не в состоянии своевременно и полностью выплатить собственную долю такой задолженности, то все остальные лица со стороны Собственника дополнительно оплачивают долю некредитоспособных лиц соразмерно своим долям в праве общей собственности на общее имущество в Доме.</text:span></text:span></text:p>
      <text:p text:style-name="P13"><text:span text:style-name="Основной_20_шрифт_20_абзаца"><text:span text:style-name="T10">7.6. </text:span></text:span><text:span text:style-name="Основной_20_шрифт_20_абзаца"><text:span text:style-name="T16">Договор считается исполненным после выполнения Сторонами взаимных обязательств и урегулирования всех расчетов между Управляющей организацией и Собственником. Независимо от причин расторжения настоящего Договора Собственник и Управляющая организация обязаны в полном объеме исполнить свои обязательства до момента расторжения Договора. При этом в соответствии с п. 1.3 Договора Собственник несет солидарную ответственность по обязательствам, прямо или косвенно вытекающим из настоящего Договора.</text:span></text:span></text:p>
      <text:p text:style-name="P13"><text:soft-page-break/><text:span text:style-name="Основной_20_шрифт_20_абзаца"><text:span text:style-name="T10">7.7.</text:span></text:span><text:span text:style-name="Основной_20_шрифт_20_абзаца"><text:span text:style-name="T16"> Расторжение Договора не является основанием для прекращения обязательств Собственника по оплате произведенных Управляющей организацией затрат (услуг и работ) во время действия настоящего Договора, а также не является основанием для неисполнения Управляющей организацией оплаченных работ и услуг в рамках настоящего Договора.</text:span></text:span></text:p>
      <text:p text:style-name="P13"><text:span text:style-name="Основной_20_шрифт_20_абзаца"><text:span text:style-name="T10">7.8. </text:span></text:span><text:span text:style-name="Основной_20_шрифт_20_абзаца"><text:span text:style-name="T16">Изменение условий настоящего Договора осуществляется в порядке, предусмотренном жилищным и гражданским законодательством.</text:span></text:span></text:p>
      <text:p text:style-name="P13"><text:span text:style-name="Основной_20_шрифт_20_абзаца"><text:span text:style-name="T10">7.9.</text:span></text:span><text:span text:style-name="Основной_20_шрифт_20_абзаца"><text:span text:style-name="T16"> Решение Общего собрания Собственников помещений об образовании товарищества собственников жилья или жилищного кооператива не является основанием для расторжения Договора с Управляющей организацией.</text:span></text:span></text:p>
      <text:p text:style-name="P13"><text:span text:style-name="Основной_20_шрифт_20_абзаца"><text:span text:style-name="T10">7.10. </text:span></text:span><text:span text:style-name="Основной_20_шрифт_20_абзаца"><text:span text:style-name="T16">Отчуждение помещения новому Собственнику не является основанием для досрочного расторжения настоящего Договора, но является основанием для замены Собственника новой стороной Договора.</text:span></text:span></text:p>
      <text:p text:style-name="P13"><text:span text:style-name="Основной_20_шрифт_20_абзаца"><text:span text:style-name="T10">7.11.</text:span></text:span><text:span text:style-name="Основной_20_шрифт_20_абзаца"><text:span text:style-name="T16"> После расторжения Договора учетная, расчетная, техническая документация, материальные ценности передаются лицу, назначенному Общим собранием Собственников.</text:span></text:span></text:p>
      <text:p text:style-name="P13"><text:span text:style-name="Основной_20_шрифт_20_абзаца"><text:span text:style-name="T10">7.12. </text:span></text:span><text:span text:style-name="Основной_20_шрифт_20_абзаца"><text:span text:style-name="T16">В установленном законодательством случаях Договор расторгается в судебном порядке.</text:span></text:span></text:p>
      <text:p text:style-name="P6"/>
      <text:p text:style-name="P9"><text:span text:style-name="Основной_20_шрифт_20_абзаца"><text:span text:style-name="T19">VIII</text:span></text:span><text:span text:style-name="Основной_20_шрифт_20_абзаца"><text:span text:style-name="T9">. ОРГАНИЗАЦИЯ <text:s/>ОБЩЕГО <text:s/>СОБРАНИЯ</text:span></text:span></text:p>
      <text:p text:style-name="P6"/>
      <text:p text:style-name="P13"><text:span text:style-name="Основной_20_шрифт_20_абзаца"><text:span text:style-name="T10">8.1.</text:span></text:span><text:span text:style-name="Основной_20_шрифт_20_абзаца"><text:span text:style-name="T16"> Решение об организации Общего собрания Собственников помещений многоквартирного дома может приниматься как Собственниками, так и Управляющей организацией.</text:span></text:span></text:p>
      <text:p text:style-name="P13"><text:span text:style-name="Основной_20_шрифт_20_абзаца"><text:span text:style-name="T10">8.2.</text:span></text:span><text:span text:style-name="Основной_20_шрифт_20_абзаца"><text:span text:style-name="T16"> Собственники помещений многоквартирного дома предупреждаются о проведении очередного Общего собрания путем опубликования данной новости на официальном сайте управляющей организации, либо помещением информации на доске объявлений.</text:span></text:span></text:p>
      <text:p text:style-name="P13"><text:bookmark text:name="Par297"/><text:span text:style-name="Основной_20_шрифт_20_абзаца"><text:span text:style-name="T10">8.3.</text:span></text:span><text:span text:style-name="Основной_20_шрифт_20_абзаца"><text:span text:style-name="T16"> Внеочередное Общее собрание может проводиться как по инициативе Собственника помещения, так и по инициативе</text:span></text:span><text:span text:style-name="Основной_20_шрифт_20_абзаца"><text:span text:style-name="T17"> </text:span></text:span><text:span text:style-name="Основной_20_шрифт_20_абзаца"><text:span text:style-name="T16">Управляющей организации. Собственники помещений предупреждаются о проведении внеочередного Общего собрания помещением информации на доске объявлений. Расходы на организацию внеочередного Общего собрания несет инициатор его созыва.</text:span></text:span></text:p>
      <text:p text:style-name="P6"/>
      <text:p text:style-name="P9"><text:span text:style-name="Основной_20_шрифт_20_абзаца"><text:span text:style-name="T19">IX</text:span></text:span><text:span text:style-name="Основной_20_шрифт_20_абзаца"><text:span text:style-name="T9">. ОСОБЫЕ <text:s/>УСЛОВИЯ</text:span></text:span></text:p>
      <text:p text:style-name="P6"/>
      <text:p text:style-name="P13"><text:span text:style-name="Основной_20_шрифт_20_абзаца"><text:span text:style-name="T10">9.1.</text:span></text:span><text:span text:style-name="Основной_20_шрифт_20_абзаца"><text:span text:style-name="T16"> Все споры, возникшие из Договора или в связи с ним, разрешаются Сторонами путем переговоров. В случае если Стороны не могут достичь взаимного соглашения, споры и разногласия разрешаются в судебном порядке по месту нахождения Многоквартирного дома по заявлению одной из Сторон.</text:span></text:span></text:p>
      <text:p text:style-name="P13"><text:span text:style-name="Основной_20_шрифт_20_абзаца"><text:span text:style-name="T10">9.2.</text:span></text:span><text:span text:style-name="Основной_20_шрифт_20_абзаца"><text:span text:style-name="T16"> Стороны, не исполнившие или ненадлежащим образом исполнившие обязательства в соответствии с настоящим Договором, несут ответственность, если не докажут, что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К обстоятельствам непреодолимой силы относятся техногенные и природные катастрофы, не связанные с виновной деятельностью Сторон Договора, военные действия, террористические акты, издание органами власти распорядительных актов, препятствующих исполнению условий Договора, и иные независящие от Сторон обстоятельства. При этом к таким обстоятельствам относятся, в частности, нарушение обязанностей со стороны контрагентов Стороны Договора, отсутствие на рынке нужных для исполнения товаров, отсутствие у Стороны Договора необходимых денежных средств, банкротство Стороны Договора.</text:span></text:span></text:p>
      <text:p text:style-name="P13"><text:span text:style-name="Основной_20_шрифт_20_абзаца"><text:span text:style-name="T10">9.3.</text:span></text:span><text:span text:style-name="Основной_20_шрифт_20_абзаца"><text:span text:style-name="T16"> Если обстоятельства непреодолимой силы действуют в течение более двух месяцев, любая из Сторон вправе отказаться от дальнейшего выполнения обязательств по Договору, причем ни одна из Сторон не может требовать от другой возмещения возможных убытков.</text:span></text:span></text:p>
      <text:p text:style-name="P13"><text:span text:style-name="Основной_20_шрифт_20_абзаца"><text:span text:style-name="T10">9.4.</text:span></text:span><text:span text:style-name="Основной_20_шрифт_20_абзаца"><text:span text:style-name="T16"> Сторона, оказавшаяся не в состоянии выполнить свои обязательства по Договору, обязана незамедлительно известить другую Сторону о наступлении или прекращении действия обстоятельств, препятствующих выполнению этих обязательств.</text:span></text:span></text:p>
      <text:p text:style-name="P8"/>
      <text:p text:style-name="P9"><text:bookmark text:name="Par309"/><text:span text:style-name="Основной_20_шрифт_20_абзаца"><text:span text:style-name="T19">X</text:span></text:span><text:span text:style-name="Основной_20_шрифт_20_абзаца"><text:span text:style-name="T9">. СРОК ДЕЙСТВИЯ ДОГОВОРА</text:span></text:span></text:p>
      <text:p text:style-name="P6"/>
      <text:p text:style-name="P13"><text:span text:style-name="Основной_20_шрифт_20_абзаца"><text:span text:style-name="T10">10.1.</text:span></text:span><text:span text:style-name="Основной_20_шрифт_20_абзаца"><text:span text:style-name="T16"> Договор заключен на </text:span></text:span><text:span text:style-name="Основной_20_шрифт_20_абзаца"><text:span text:style-name="T16">5 (пять) лет</text:span></text:span><text:span text:style-name="Основной_20_шрифт_20_абзаца"><text:span text:style-name="T16"> и вступает в действие с момента его подписания.</text:span></text:span></text:p>
      <text:p text:style-name="P13"><text:span text:style-name="Основной_20_шрифт_20_абзаца"><text:span text:style-name="T10">10.2.</text:span></text:span><text:span text:style-name="Основной_20_шрифт_20_абзаца"><text:span text:style-name="T16"> Стороны установили, что условия Договора применяются к отношениям, возникшим между ними до заключения настоящего Договора.</text:span></text:span></text:p>
      <text:p text:style-name="P6"/>
      <text:p text:style-name="P9"><text:bookmark text:name="Par316"/><text:span text:style-name="Основной_20_шрифт_20_абзаца"><text:span text:style-name="T19">XI</text:span></text:span><text:span text:style-name="Основной_20_шрифт_20_абзаца"><text:span text:style-name="T9">. ЗАКЛЮЧИТЕЛЬНЫЕ ПОЛОЖЕНИЯ</text:span></text:span></text:p>
      <text:p text:style-name="P6"/>
      <text:p text:style-name="P13"><text:span text:style-name="Основной_20_шрифт_20_абзаца"><text:span text:style-name="T10">11.1.</text:span></text:span><text:span text:style-name="Основной_20_шрифт_20_абзаца"><text:span text:style-name="T16"> Условия данного договора являются обязательными для всех Собственников многоквартирного дома.</text:span></text:span></text:p>
      <text:p text:style-name="P13"><text:span text:style-name="Основной_20_шрифт_20_абзаца"><text:span text:style-name="T10">11.2.</text:span></text:span><text:span text:style-name="Основной_20_шрифт_20_абзаца"><text:span text:style-name="T16"> Договор считается заключенным с момента оформления протокола голосования Собственников многоквартирного дома, послужившему основанием для заключения данного договора, при этом положительные результаты такого голосования являются акцептом данного договора. От лица Собственников договор заключают Собственники многоквартирного жилого дома, </text:span></text:span><text:span text:style-name="Основной_20_шрифт_20_абзаца"><text:span text:style-name="T34">обладающие более чем пятьюдесятью процентами голосов от общего числа голосов собственников помещений в данном доме.</text:span></text:span><text:span text:style-name="Основной_20_шрифт_20_абзаца"><text:span text:style-name="T40"> </text:span></text:span><text:span text:style-name="Основной_20_шрифт_20_абзаца"><text:span text:style-name="T16">Подписями настоящего договора со стороны Собственников является Приложение № 1 к настоящему Договору - «Список собственников помещений, подписавших Договор об управлении многоквартирным домом № 1</text:span></text:span><text:span text:style-name="Основной_20_шрифт_20_абзаца"><text:span text:style-name="T16">4</text:span></text:span><text:span text:style-name="Основной_20_шрифт_20_абзаца"><text:span text:style-name="T16"> - </text:span></text:span><text:span text:style-name="Основной_20_шрифт_20_абзаца"><text:span text:style-name="T16">ВП</text:span></text:span><text:span text:style-name="Основной_20_шрифт_20_абзаца"><text:span text:style-name="T16"> </text:span></text:span><text:span text:style-name="Основной_20_шрифт_20_абзаца"><text:span text:style-name="T16">4</text:span></text:span><text:span text:style-name="Основной_20_шрифт_20_абзаца"><text:span text:style-name="T16">9/20 УО от «</text:span></text:span><text:span text:style-name="Основной_20_шрифт_20_абзаца"><text:span text:style-name="T16">_____</text:span></text:span><text:span text:style-name="Основной_20_шрифт_20_абзаца"><text:span text:style-name="T16">» </text:span></text:span><text:span text:style-name="Основной_20_шрифт_20_абзаца"><text:span text:style-name="T16">________________</text:span></text:span><text:span text:style-name="Основной_20_шрифт_20_абзаца"><text:span text:style-name="T16">2020 г.».</text:span></text:span></text:p>
      <text:p text:style-name="P13"><text:span text:style-name="Основной_20_шрифт_20_абзаца"><text:span text:style-name="T10">11.3.</text:span></text:span><text:span text:style-name="Основной_20_шрифт_20_абзаца"><text:span text:style-name="T16"> Акцептом настоящего Договора Собственник выражает свое согласие на передачу и обработку своих персональных данных (Ф.И.О.), адрес регистрации и места проживания, сведения о составе семьи, иные данные, необходимые для начисления платы за жилое/нежилое помещение и коммунальные услуги) Управляющей </text:span></text:span><text:soft-page-break/><text:span text:style-name="Основной_20_шрифт_20_абзаца"><text:span text:style-name="T16">организацией, оператором по приему платежей, и иными лицами, действующими на основании соответствующего договора, в целях организации деятельности по:</text:span></text:span></text:p>
      <text:p text:style-name="P6">- приему платежей за жилое/нежилое помещение, коммунальные и иные услуги;</text:p>
      <text:p text:style-name="P6">- печати и доставке платежных документов;</text:p>
      <text:p text:style-name="P6">- взысканию задолженности;</text:p>
      <text:p text:style-name="P6"><text:s/>Данное согласие действует в течение всего срока действия настоящего Договора.</text:p>
      <text:p text:style-name="P13"><text:span text:style-name="Основной_20_шрифт_20_абзаца"><text:span text:style-name="T10">11.4.</text:span></text:span><text:span text:style-name="Основной_20_шрифт_20_абзаца"><text:span text:style-name="T16"> Собственники и Управляющая организация создают друг другу все необходимые и достаточные условия для исполнения настоящего Договора и не препятствуют друг другу при исполнении взятых на себя обязательств по нему.</text:span></text:span></text:p>
      <text:p text:style-name="P13"><text:span text:style-name="Основной_20_шрифт_20_абзаца"><text:span text:style-name="T10">11.5.</text:span></text:span><text:span text:style-name="Основной_20_шрифт_20_абзаца"><text:span text:style-name="T16"> Собственники и Управляющая организация договорились, что Управляющая организация в рамках настоящего Договора получает права размещать на своем интернет - сайте сведения о должниках со стороны Собственника по платежам за жилищные и коммунальные услуги, фактически потребленные, но не оплаченные Собственником или его представителями. Указанные сведения о Собственнике (физическом лице) будут представлять собой его полную фамилию, инициалы, номер жилого помещения и адрес Дома, а также сумму долга и срок его образования. Собственник разрешает опубликование сведений о себе в указанном формате. Сведения о Собственнике – юридическом лице раскрываются полностью.</text:span></text:span></text:p>
      <text:p text:style-name="P13"><text:span text:style-name="Основной_20_шрифт_20_абзаца"><text:span text:style-name="T10">11.6. </text:span></text:span><text:span text:style-name="Основной_20_шрифт_20_абзаца"><text:span text:style-name="T16">Управляющая организация является единственной организацией, с которой Собственники заключили Договор управления многоквартирным домом.</text:span></text:span></text:p>
      <text:p text:style-name="P13"><text:span text:style-name="Основной_20_шрифт_20_абзаца"><text:span text:style-name="T10">11.7. </text:span></text:span><text:span text:style-name="Основной_20_шрифт_20_абзаца"><text:span text:style-name="T16">Все изменения и дополнения, вносимые в настоящий Договор, имеют юридическую силу лишь в том случае, если совершаются в письменной форме и подписываются обеими Сторонами Договора.</text:span></text:span></text:p>
      <text:p text:style-name="P13"><text:span text:style-name="Основной_20_шрифт_20_абзаца"><text:span text:style-name="T10">11.8. </text:span></text:span><text:span text:style-name="Основной_20_шрифт_20_абзаца"><text:span text:style-name="T16">Настоящий Договор составлен в одном экземпляре и находится на ответственном хранении у Общества с ограниченной ответственностью «Восточный Квартал» по адресу: г. Краснодар, ул. им. Героя Яцкова И.В., дом № 16 помещение № 22 (офис ООО «Восточный Квартал»). Все приложения к настоящему Договору являются его неотъемлемой частью.</text:span></text:span></text:p>
      <text:p text:style-name="P13"><text:span text:style-name="Основной_20_шрифт_20_абзаца"><text:span text:style-name="T10">11. 9.</text:span></text:span><text:span text:style-name="Основной_20_шрифт_20_абзаца"><text:span text:style-name="T16"> Неотъемлемой частью настоящего Договора являются Приложения:</text:span></text:span></text:p>
      <text:p text:style-name="P23">№ 1 - Список собственников помещений, подписавших Договор об управлении многоквартирным домом № 14 – ВП 49/20 УО от «_____» <text:s/>____________________2020 г.;</text:p>
      <text:p text:style-name="P23">№ 2 - Состав, характеристика и перечень общего имущества в Многоквартирном доме;</text:p>
      <text:p text:style-name="P23">№ 3 - Перечень работ по содержанию и эксплуатации общего имущества многоквартирного дома; <text:s text:c="10"/></text:p>
      <text:p text:style-name="P23">№ 4 - Перечень предоставляемых Управляющей организацией коммунальных услуг;</text:p>
      <text:p text:style-name="P23">№ 5 - Схема разграничения ответственности Управляющей организации и Собственника.</text:p>
      <text:p text:style-name="P23">№ 6 - Протокол общего собрания собственников помещений многоквартирного дома (с приложениями)</text:p>
      <text:p text:style-name="P15"/>
      <text:p text:style-name="P32"><text:span text:style-name="Основной_20_шрифт_20_абзаца"><text:span text:style-name="T19">XII</text:span></text:span><text:span text:style-name="Основной_20_шрифт_20_абзаца"><text:span text:style-name="T9">. РЕКВИЗИТЫ И ПОДПИСИ СТОРОН</text:span></text:span></text:p>
      <text:p text:style-name="P6"/>
      <text:p text:style-name="P13"><text:span text:style-name="Основной_20_шрифт_20_абзаца"><text:span text:style-name="T9">Управляющая организация</text:span></text:span><text:span text:style-name="Основной_20_шрифт_20_абзаца"><text:span text:style-name="T16">: ООО «Восточный Квартал» 350901, Российская Федерация, Краснодарский край, город Краснодар, улица им Героя Яцкова И.В., дом 16, офис 22 ИНН 2311190750, КПП 231101001, ОГРН 1152311006605, р/с - 40702810800530000195 в КБ «Кубань Кредит» ООО, г. Краснодар, ОГРН – 1022300003703, ИНН – 2312016641, к/с – 30101810200000000722, БИК – 040349722, сайт «</text:span></text:span><text:span text:style-name="Основной_20_шрифт_20_абзаца"><text:span text:style-name="T20">VK</text:span></text:span><text:span text:style-name="Основной_20_шрифт_20_абзаца"><text:span text:style-name="T16">-</text:span></text:span><text:span text:style-name="Основной_20_шрифт_20_абзаца"><text:span text:style-name="T20">KUBAN</text:span></text:span><text:span text:style-name="Основной_20_шрифт_20_абзаца"><text:span text:style-name="T16">.</text:span></text:span><text:span text:style-name="Основной_20_шрифт_20_абзаца"><text:span text:style-name="T20">RU</text:span></text:span><text:span text:style-name="Основной_20_шрифт_20_абзаца"><text:span text:style-name="T16">»</text:span></text:span></text:p>
      <text:p text:style-name="P23"/>
      <text:p text:style-name="P23">Директор ООО «Восточный Квартал» _________________ <text:s text:c="3"/>Д.Е. Духовный</text:p>
      <text:p text:style-name="P11"/>
      <text:p text:style-name="P11"><text:s text:c="105"/>М.П.</text:p>
      <text:p text:style-name="P11"><text:s/></text:p>
      <text:p text:style-name="P10"><text:span text:style-name="Основной_20_шрифт_20_абзаца"><text:span text:style-name="T16"><text:s text:c="58"/></text:span></text:span></text:p>
      <text:p text:style-name="P16">Собственники помещений:</text:p>
      <text:p text:style-name="P23">согласно Приложению № 1 к Договору об управлении многоквартирным домом № 14 - ВП 49/20 УО от «____» _______________ 2020 г. («Список собственников помещений, подписавших Договор об управлении многоквартирным домом № 14 - ВП 49/20 УО <text:s/>от «____» _______________ 2020 г.)</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4"><text:soft-page-break/><text:span text:style-name="Основной_20_шрифт_20_абзаца"><text:span text:style-name="T13"><text:s text:c="117"/>Приложение </text:span></text:span><text:span text:style-name="Основной_20_шрифт_20_абзаца"><text:span text:style-name="T14">№ 2</text:span></text:span></text:p>
      <text:p text:style-name="P14"><text:span text:style-name="Основной_20_шрифт_20_абзаца"><text:span text:style-name="T28"><text:s text:c="117"/>к Договору об управлении многоквартирным</text:span></text:span></text:p>
      <text:p text:style-name="P14"><text:span text:style-name="Основной_20_шрифт_20_абзаца"><text:span text:style-name="T28"><text:s text:c="117"/>домом </text:span></text:span><text:span text:style-name="Основной_20_шрифт_20_абзаца"><text:span text:style-name="T42">№ 1</text:span></text:span><text:span text:style-name="Основной_20_шрифт_20_абзаца"><text:span text:style-name="T42">4</text:span></text:span><text:span text:style-name="Основной_20_шрифт_20_абзаца"><text:span text:style-name="T43">- </text:span></text:span><text:span text:style-name="Основной_20_шрифт_20_абзаца"><text:span text:style-name="T43">ВП</text:span></text:span><text:span text:style-name="Основной_20_шрифт_20_абзаца"><text:span text:style-name="T43"> </text:span></text:span><text:span text:style-name="Основной_20_шрифт_20_абзаца"><text:span text:style-name="T43">4</text:span></text:span><text:span text:style-name="Основной_20_шрифт_20_абзаца"><text:span text:style-name="T43">9/20 УО от </text:span></text:span><text:span text:style-name="Основной_20_шрифт_20_абзаца"><text:span text:style-name="T44">«</text:span></text:span><text:span text:style-name="Основной_20_шрифт_20_абзаца"><text:span text:style-name="T44">____» ______</text:span></text:span><text:span text:style-name="Основной_20_шрифт_20_абзаца"><text:span text:style-name="T44">2020 г.</text:span></text:span></text:p>
      <text:p text:style-name="P21"/>
      <text:p text:style-name="P21"/>
      <text:p text:style-name="P32"><text:span text:style-name="Основной_20_шрифт_20_абзаца"><text:span text:style-name="T12">СОСТАВ, ХАРАКТЕРИСТИКА И ПЕРЕЧЕНЬ ОБЩЕГО ИМУЩЕСТВА</text:span></text:span></text:p>
      <text:p text:style-name="P32"><text:span text:style-name="Основной_20_шрифт_20_абзаца"><text:span text:style-name="T12">МНОГОКВАРТИРНОГО ДОМА</text:span></text:span></text:p>
      <text:p text:style-name="P20"/>
      <text:list xml:id="list7715466094134596674" text:style-name="WWNum1">
        <text:list-item>
          <text:p text:style-name="P49"><text:span text:style-name="Основной_20_шрифт_20_абзаца"><text:span text:style-name="T28">Адрес многоквартирного дома: Российская Федерация, Краснодарский край, г. Краснодар,</text:span></text:span></text:p>
        </text:list-item>
      </text:list>
      <text:p text:style-name="P33"><text:span text:style-name="Основной_20_шрифт_20_абзаца"><text:span text:style-name="T28"><text:s text:c="6"/>ул. </text:span></text:span><text:span text:style-name="Основной_20_шрифт_20_абзаца"><text:span text:style-name="T39">им. </text:span></text:span><text:span text:style-name="Основной_20_шрифт_20_абзаца"><text:span text:style-name="T39">Владислава Посадского</text:span></text:span><text:span text:style-name="Основной_20_шрифт_20_абзаца"><text:span text:style-name="T39">,</text:span></text:span><text:span text:style-name="Основной_20_шрифт_20_абзаца"><text:span text:style-name="T28"> д. №</text:span></text:span><text:span text:style-name="Основной_20_шрифт_20_абзаца"><text:span text:style-name="T28"> 4</text:span></text:span><text:span text:style-name="Основной_20_шрифт_20_абзаца"><text:span text:style-name="T39">9</text:span></text:span></text:p>
      <text:list xml:id="list29308661" text:continue-numbering="true" text:style-name="WWNum1">
        <text:list-item>
          <text:p text:style-name="P50"><text:span text:style-name="Основной_20_шрифт_20_абзаца"><text:span text:style-name="T28">Серия, тип постройки по назначению: жилой дом</text:span></text:span></text:p>
        </text:list-item>
        <text:list-item>
          <text:p text:style-name="P51"><text:span text:style-name="Основной_20_шрифт_20_абзаца"><text:span text:style-name="T28">Год постройки: 20</text:span></text:span><text:span text:style-name="Основной_20_шрифт_20_абзаца"><text:span text:style-name="T28">20</text:span></text:span></text:p>
        </text:list-item>
        <text:list-item>
          <text:p text:style-name="P50"><text:span text:style-name="Основной_20_шрифт_20_абзаца"><text:span text:style-name="T28">Этажность: 16</text:span></text:span></text:p>
        </text:list-item>
        <text:list-item>
          <text:p text:style-name="P51"><text:span text:style-name="Основной_20_шрифт_20_абзаца"><text:span text:style-name="T28">Количество квартир: </text:span></text:span><text:span text:style-name="Основной_20_шрифт_20_абзаца"><text:span text:style-name="T28">325, нежилых помещений - 30</text:span></text:span></text:p>
        </text:list-item>
        <text:list-item>
          <text:p text:style-name="P51"><text:span text:style-name="Основной_20_шрифт_20_абзаца"><text:span text:style-name="T28">Общая площадь многоквартирного дома:</text:span></text:span><text:span text:style-name="Основной_20_шрифт_20_абзаца"><text:span text:style-name="T29"> </text:span></text:span><text:span text:style-name="Основной_20_шрифт_20_абзаца"><text:span text:style-name="T28">19 816,7</text:span></text:span><text:span text:style-name="Основной_20_шрифт_20_абзаца"><text:span text:style-name="T28"> кв. м.</text:span></text:span></text:p>
        </text:list-item>
        <text:list-item>
          <text:p text:style-name="P50"><text:span text:style-name="Основной_20_шрифт_20_абзаца"><text:span text:style-name="T28">Общая площадь жилых помещений:</text:span></text:span><text:span text:style-name="Основной_20_шрифт_20_абзаца"><text:span text:style-name="T29"> </text:span></text:span><text:span text:style-name="Основной_20_шрифт_20_абзаца"><text:span text:style-name="T28">12 758,0</text:span></text:span><text:span text:style-name="Основной_20_шрифт_20_абзаца"><text:span text:style-name="T28"> кв. м.</text:span></text:span></text:p>
        </text:list-item>
        <text:list-item>
          <text:p text:style-name="P50"><text:span text:style-name="Основной_20_шрифт_20_абзаца"><text:span text:style-name="T28">Общая площадь нежилых помещений: </text:span></text:span><text:span text:style-name="Основной_20_шрифт_20_абзаца"><text:span text:style-name="T28">617,6</text:span></text:span><text:span text:style-name="Основной_20_шрифт_20_абзаца"><text:span text:style-name="T28"> кв.м.</text:span></text:span></text:p>
        </text:list-item>
        <text:list-item>
          <text:p text:style-name="P52"><text:span text:style-name="Основной_20_шрифт_20_абзаца"><text:span text:style-name="T28">Степень износа по данным государственного технического учета: 0 %.</text:span></text:span></text:p>
        </text:list-item>
        <text:list-item>
          <text:p text:style-name="P51"><text:span text:style-name="Основной_20_шрифт_20_абзаца"><text:span text:style-name="T28">Площадь земельного участка, входящего в состав общего имущества многоквартирного дома: </text:span></text:span><text:span text:style-name="Основной_20_шрифт_20_абзаца"><text:span text:style-name="T28">_________</text:span></text:span><text:span text:style-name="Основной_20_шрифт_20_абзаца"><text:span text:style-name="T28"> кв.м.</text:span></text:span></text:p>
        </text:list-item>
      </text:list>
      <text:p text:style-name="P32"/>
      <text:p text:style-name="P26"/>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43"><text:span text:style-name="Основной_20_шрифт_20_абзаца"><text:span text:style-name="T31">№</text:span></text:span></text:p>
          </table:table-cell>
          <table:table-cell table:style-name="Таблица1.A1" office:value-type="string">
            <text:p text:style-name="P43"><text:span text:style-name="Основной_20_шрифт_20_абзаца"><text:span text:style-name="T28">Наименование, технические характеристики</text:span></text:span></text:p>
          </table:table-cell>
          <table:table-cell table:style-name="Таблица1.A1" office:value-type="string">
            <text:p text:style-name="P43"><text:span text:style-name="Основной_20_шрифт_20_абзаца"><text:span text:style-name="T28">Единица измерения</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text:span></text:span></text:p>
          </table:table-cell>
          <table:table-cell table:style-name="Таблица1.B2" office:value-type="string">
            <text:p text:style-name="P42"><text:span text:style-name="Основной_20_шрифт_20_абзаца"><text:span text:style-name="T28">Межквартирные ж/б лестничные площадки</text:span></text:span></text:p>
          </table:table-cell>
          <table:table-cell table:style-name="Таблица1.A1" office:value-type="string">
            <text:p text:style-name="P43"><text:span text:style-name="Основной_20_шрифт_20_абзаца"><text:span text:style-name="T28">м</text:span></text:span><text:span text:style-name="Основной_20_шрифт_20_абзаца"><text:span text:style-name="T45">2</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2</text:span></text:span></text:p>
          </table:table-cell>
          <table:table-cell table:style-name="Таблица1.B2" office:value-type="string">
            <text:p text:style-name="P42"><text:span text:style-name="Основной_20_шрифт_20_абзаца"><text:span text:style-name="T28">Лестницы ж/б (подъездные и пред подъездные)</text:span></text:span></text:p>
          </table:table-cell>
          <table:table-cell table:style-name="Таблица1.A1" office:value-type="string">
            <text:p text:style-name="P43"><text:span text:style-name="Основной_20_шрифт_20_абзаца"><text:span text:style-name="T28">м</text:span></text:span><text:span text:style-name="Основной_20_шрифт_20_абзаца"><text:span text:style-name="T45">2</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3</text:span></text:span></text:p>
          </table:table-cell>
          <table:table-cell table:style-name="Таблица1.B2" office:value-type="string">
            <text:p text:style-name="P42"><text:span text:style-name="Основной_20_шрифт_20_абзаца"><text:span text:style-name="T28">Лифтовые шахты</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4</text:span></text:span></text:p>
          </table:table-cell>
          <table:table-cell table:style-name="Таблица1.B2" office:value-type="string">
            <text:p text:style-name="P42"><text:span text:style-name="Основной_20_шрифт_20_абзаца"><text:span text:style-name="T28">Лифтовые кабины</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5</text:span></text:span></text:p>
          </table:table-cell>
          <table:table-cell table:style-name="Таблица1.B2" office:value-type="string">
            <text:p text:style-name="P42"><text:span text:style-name="Основной_20_шрифт_20_абзаца"><text:span text:style-name="T28">Коридоры (внутри подъездные)</text:span></text:span></text:p>
          </table:table-cell>
          <table:table-cell table:style-name="Таблица1.A1" office:value-type="string">
            <text:p text:style-name="P43"><text:span text:style-name="Основной_20_шрифт_20_абзаца"><text:span text:style-name="T28">м</text:span></text:span><text:span text:style-name="Основной_20_шрифт_20_абзаца"><text:span text:style-name="T45">2</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6</text:span></text:span></text:p>
          </table:table-cell>
          <table:table-cell table:style-name="Таблица1.B2" office:value-type="string">
            <text:p text:style-name="P42"><text:span text:style-name="Основной_20_шрифт_20_абзаца"><text:span text:style-name="T28">Технический этаж (над помещениями 16 этажа)</text:span></text:span></text:p>
          </table:table-cell>
          <table:table-cell table:style-name="Таблица1.A1" office:value-type="string">
            <text:p text:style-name="P43"><text:span text:style-name="Основной_20_шрифт_20_абзаца"><text:span text:style-name="T28">м</text:span></text:span><text:span text:style-name="Основной_20_шрифт_20_абзаца"><text:span text:style-name="T45">2</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7</text:span></text:span></text:p>
          </table:table-cell>
          <table:table-cell table:style-name="Таблица1.B2" office:value-type="string">
            <text:p text:style-name="P42"><text:span text:style-name="Основной_20_шрифт_20_абзаца"><text:span text:style-name="T28">Чердачное помещение</text:span></text:span></text:p>
          </table:table-cell>
          <table:table-cell table:style-name="Таблица1.A1" office:value-type="string">
            <text:p text:style-name="P43"><text:span text:style-name="Основной_20_шрифт_20_абзаца"><text:span text:style-name="T28">м</text:span></text:span><text:span text:style-name="Основной_20_шрифт_20_абзаца"><text:span text:style-name="T45">2</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8</text:span></text:span></text:p>
          </table:table-cell>
          <table:table-cell table:style-name="Таблица1.B2" office:value-type="string">
            <text:p text:style-name="P42"><text:span text:style-name="Основной_20_шрифт_20_абзаца"><text:span text:style-name="T28">Технический подвал</text:span></text:span></text:p>
          </table:table-cell>
          <table:table-cell table:style-name="Таблица1.A1" office:value-type="string">
            <text:p text:style-name="P43"><text:span text:style-name="Основной_20_шрифт_20_абзаца"><text:span text:style-name="T28">м</text:span></text:span><text:span text:style-name="Основной_20_шрифт_20_абзаца"><text:span text:style-name="T45">2</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9</text:span></text:span></text:p>
          </table:table-cell>
          <table:table-cell table:style-name="Таблица1.B2" office:value-type="string">
            <text:p text:style-name="P42"><text:span text:style-name="Основной_20_шрифт_20_абзаца"><text:span text:style-name="T28">Крыши</text:span></text:span></text:p>
          </table:table-cell>
          <table:table-cell table:style-name="Таблица1.A1" office:value-type="string">
            <text:p text:style-name="P43"><text:span text:style-name="Основной_20_шрифт_20_абзаца"><text:span text:style-name="T28">м</text:span></text:span><text:span text:style-name="Основной_20_шрифт_20_абзаца"><text:span text:style-name="T45">2</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0</text:span></text:span></text:p>
          </table:table-cell>
          <table:table-cell table:style-name="Таблица1.B2" office:value-type="string">
            <text:p text:style-name="P42"><text:span text:style-name="Основной_20_шрифт_20_абзаца"><text:span text:style-name="T28">Электрическая проводка</text:span></text:span></text:p>
          </table:table-cell>
          <table:table-cell table:style-name="Таблица1.A1" office:value-type="string">
            <text:p text:style-name="P43"><text:span text:style-name="Основной_20_шрифт_20_абзаца"><text:span text:style-name="T28">м</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1</text:span></text:span></text:p>
          </table:table-cell>
          <table:table-cell table:style-name="Таблица1.B2" office:value-type="string">
            <text:p text:style-name="P42"><text:span text:style-name="Основной_20_шрифт_20_абзаца"><text:span text:style-name="T28">Ограждающие несущие и не несущие конструкции дома</text:span></text:span></text:p>
          </table:table-cell>
          <table:table-cell table:style-name="Таблица1.A1" office:value-type="string">
            <text:p text:style-name="P43"><text:span text:style-name="Основной_20_шрифт_20_абзаца"><text:span text:style-name="T28">м</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2</text:span></text:span></text:p>
          </table:table-cell>
          <table:table-cell table:style-name="Таблица1.B2" office:value-type="string">
            <text:p text:style-name="P42"><text:span text:style-name="Основной_20_шрифт_20_абзаца"><text:span text:style-name="T28">Санитарно-техническое оборудование</text:span></text:span></text:p>
          </table:table-cell>
          <table:table-cell table:style-name="Таблица1.B2"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3</text:span></text:span></text:p>
          </table:table-cell>
          <table:table-cell table:style-name="Таблица1.B2" office:value-type="string">
            <text:p text:style-name="P42"><text:span text:style-name="Основной_20_шрифт_20_абзаца"><text:span text:style-name="T28">Тепловой пункт</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4</text:span></text:span></text:p>
          </table:table-cell>
          <table:table-cell table:style-name="Таблица1.B2" office:value-type="string">
            <text:p text:style-name="P42"><text:span text:style-name="Основной_20_шрифт_20_абзаца"><text:span text:style-name="T28">Земельный участок</text:span></text:span></text:p>
          </table:table-cell>
          <table:table-cell table:style-name="Таблица1.A1" office:value-type="string">
            <text:p text:style-name="P43"><text:span text:style-name="Основной_20_шрифт_20_абзаца"><text:span text:style-name="T28">м</text:span></text:span><text:span text:style-name="Основной_20_шрифт_20_абзаца"><text:span text:style-name="T45">2</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5</text:span></text:span></text:p>
          </table:table-cell>
          <table:table-cell table:style-name="Таблица1.B2" office:value-type="string">
            <text:p text:style-name="P42"><text:span text:style-name="Основной_20_шрифт_20_абзаца"><text:span text:style-name="T28">Трубопроводы;</text:span></text:span></text:p>
          </table:table-cell>
          <table:table-cell table:style-name="Таблица1.A1" office:value-type="string">
            <text:p text:style-name="P43"><text:span text:style-name="Основной_20_шрифт_20_абзаца"><text:span text:style-name="T28">м</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6</text:span></text:span></text:p>
          </table:table-cell>
          <table:table-cell table:style-name="Таблица1.B2" office:value-type="string">
            <text:p text:style-name="P42"><text:span text:style-name="Основной_20_шрифт_20_абзаца"><text:span text:style-name="T28">Отопительные приборы;</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7</text:span></text:span></text:p>
          </table:table-cell>
          <table:table-cell table:style-name="Таблица1.B2" office:value-type="string">
            <text:p text:style-name="P42"><text:span text:style-name="Основной_20_шрифт_20_абзаца"><text:span text:style-name="T28">Приборы КИП (манометры, термометры, приборы учета тепловой энергии и теплоносителя)</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8</text:span></text:span></text:p>
          </table:table-cell>
          <table:table-cell table:style-name="Таблица1.B2" office:value-type="string">
            <text:p text:style-name="P42"><text:span text:style-name="Основной_20_шрифт_20_абзаца"><text:span text:style-name="T28">Запорная арматура, задвижки, вентили.</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19</text:span></text:span></text:p>
          </table:table-cell>
          <table:table-cell table:style-name="Таблица1.B2" office:value-type="string">
            <text:p text:style-name="P42"><text:span text:style-name="Основной_20_шрифт_20_абзаца"><text:span text:style-name="T28">Водопроводные трубы</text:span></text:span></text:p>
          </table:table-cell>
          <table:table-cell table:style-name="Таблица1.A1" office:value-type="string">
            <text:p text:style-name="P43"><text:span text:style-name="Основной_20_шрифт_20_абзаца"><text:span text:style-name="T28">м</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20</text:span></text:span></text:p>
          </table:table-cell>
          <table:table-cell table:style-name="Таблица1.B2" office:value-type="string">
            <text:p text:style-name="P42"><text:span text:style-name="Основной_20_шрифт_20_абзаца"><text:span text:style-name="T28">Запорная арматура, задвижки, вентили</text:span></text:span></text:p>
          </table:table-cell>
          <table:table-cell table:style-name="Таблица1.A1" office:value-type="string">
            <text:p text:style-name="P43"><text:span text:style-name="Основной_20_шрифт_20_абзаца"><text:span text:style-name="T28">шт.</text:span></text:span></text:p>
          </table:table-cell>
        </table:table-row>
        <text:soft-page-break/>
        <table:table-row table:style-name="Таблица1.1">
          <table:table-cell table:style-name="Таблица1.A1" office:value-type="string">
            <text:p text:style-name="P43"><text:span text:style-name="Основной_20_шрифт_20_абзаца"><text:span text:style-name="T28">21</text:span></text:span></text:p>
          </table:table-cell>
          <table:table-cell table:style-name="Таблица1.B2" office:value-type="string">
            <text:p text:style-name="P42"><text:span text:style-name="Основной_20_шрифт_20_абзаца"><text:span text:style-name="T28">Приборы КИП</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22</text:span></text:span></text:p>
          </table:table-cell>
          <table:table-cell table:style-name="Таблица1.B2" office:value-type="string">
            <text:p text:style-name="P42"><text:span text:style-name="Основной_20_шрифт_20_абзаца"><text:span text:style-name="T28">Канализационные трубы (диаметр, мм)</text:span></text:span></text:p>
          </table:table-cell>
          <table:table-cell table:style-name="Таблица1.A1" office:value-type="string">
            <text:p text:style-name="P43"><text:span text:style-name="Основной_20_шрифт_20_абзаца"><text:span text:style-name="T28">м</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23</text:span></text:span></text:p>
          </table:table-cell>
          <table:table-cell table:style-name="Таблица1.B2" office:value-type="string">
            <text:p text:style-name="P42"><text:span text:style-name="Основной_20_шрифт_20_абзаца"><text:span text:style-name="T28">Шкафы вводных и вводно-распределительных устройств, начиная с входных зажимов питающих кабелей или от вводных изоляторов на зданиях, питающихся от воздушных электрических сетей, с установленной в них аппаратурой защиты, контроля и управления;</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24</text:span></text:span></text:p>
          </table:table-cell>
          <table:table-cell table:style-name="Таблица1.B2" office:value-type="string">
            <text:p text:style-name="P42"><text:span text:style-name="Основной_20_шрифт_20_абзаца"><text:span text:style-name="T28">Внутридомовые электрические сети питания электроприемников общедомовых потребителей;</text:span></text:span></text:p>
          </table:table-cell>
          <table:table-cell table:style-name="Таблица1.A1" office:value-type="string">
            <text:p text:style-name="P43"><text:span text:style-name="Основной_20_шрифт_20_абзаца"><text:span text:style-name="T28">м.</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25</text:span></text:span></text:p>
          </table:table-cell>
          <table:table-cell table:style-name="Таблица1.B2" office:value-type="string">
            <text:p text:style-name="P42"><text:span text:style-name="Основной_20_шрифт_20_абзаца"><text:span text:style-name="T28">Этажные щитки и шкафы, в том числе слаботочные с установленными в них аппаратами защиты и управления, а также электроустановочными изделиями, за исключением </text:span></text:span><text:span text:style-name="Основной_20_шрифт_20_абзаца"><text:span text:style-name="T28">квартирных счетчиков энергии</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26</text:span></text:span></text:p>
          </table:table-cell>
          <table:table-cell table:style-name="Таблица1.B2" office:value-type="string">
            <text:p text:style-name="P42"><text:span text:style-name="Основной_20_шрифт_20_абзаца"><text:span text:style-name="T28">Осветительные установки общедомовых помещений с коммутационной и автоматической аппаратурой их управления, включая светильники, установленные на лестничных клетках, поэтажных коридорах, в вестибюлях, подъездах, лифтовых холлах, у мусоросбросов и мусоросборников, в подвалах и технических подпольях, чердаках, подсобных помещениях и встроенных в здание помещениях</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3"><text:span text:style-name="Основной_20_шрифт_20_абзаца"><text:span text:style-name="T28">27</text:span></text:span></text:p>
          </table:table-cell>
          <table:table-cell table:style-name="Таблица1.B2" office:value-type="string">
            <text:p text:style-name="P42"><text:span text:style-name="Основной_20_шрифт_20_абзаца"><text:span text:style-name="T28">Электрические установки систем дымоудаления, систем автоматической пожарной сигнализации внутреннего противопожарного водопровода, грузовых, пассажирских и пожарных лифтов, автоматически запирающихся устройств (АЗУ) дверей дома.</text:span></text:span></text:p>
          </table:table-cell>
          <table:table-cell table:style-name="Таблица1.A1" office:value-type="string">
            <text:p text:style-name="P43"><text:span text:style-name="Основной_20_шрифт_20_абзаца"><text:span text:style-name="T28">шт.</text:span></text:span></text:p>
          </table:table-cell>
        </table:table-row>
        <table:table-row table:style-name="Таблица1.1">
          <table:table-cell table:style-name="Таблица1.A1" office:value-type="string">
            <text:p text:style-name="P45">28</text:p>
          </table:table-cell>
          <table:table-cell table:style-name="Таблица1.B2" office:value-type="string">
            <text:p text:style-name="P44"><text:s/>Площадка для сбора твердых коммунальных отходов (ТКО)</text:p>
          </table:table-cell>
          <table:table-cell table:style-name="Таблица1.A1" office:value-type="string">
            <text:p text:style-name="P45">шт.</text:p>
          </table:table-cell>
        </table:table-row>
      </table:table>
      <text:p text:style-name="P28"/>
      <text:p text:style-name="Standard"><text:span text:style-name="Основной_20_шрифт_20_абзаца"><text:span text:style-name="T28"><text:s text:c="5"/>Управляющая организация</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 <text:s text:c="28"/></text:span></text:span></text:p>
      <text:p text:style-name="Standard"/>
      <text:p text:style-name="Standard"><text:span text:style-name="Основной_20_шрифт_20_абзаца"><text:span text:style-name="T28"><text:s text:c="5"/>Директор </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p>
      <text:p text:style-name="P30"/>
      <text:p text:style-name="Standard"/>
      <text:p text:style-name="Standard"><text:span text:style-name="Основной_20_шрифт_20_абзаца"><text:span text:style-name="T28"><text:s text:c="5"/>____________________Д.Е. Духовный</text:span></text:span></text:p>
      <text:p text:style-name="P24"/>
      <text:p text:style-name="Standard"><text:span text:style-name="Основной_20_шрифт_20_абзаца"><text:span text:style-name="T12"><text:s text:c="10"/></text:span></text:span><text:span text:style-name="Основной_20_шрифт_20_абзаца"><text:span text:style-name="T28">М.П.</text:span></text:span></text:p>
      <text:p text:style-name="P24"/>
      <text:p text:style-name="P24"/>
      <text:p text:style-name="P16"/>
      <text:p text:style-name="P16">Собственники помещений:</text:p>
      <text:p text:style-name="P23">согласно Приложению № 1 к Договору об управлении многоквартирным домом № 14 - ВП 49/20 УО от «____» _______________ 2020 г. («Список собственников помещений, подписавших Договор об управлении многоквартирным домом № 14 - ВП 49/20 УО <text:s/>от «____» _______________ 2020 г.)</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4"><text:soft-page-break/><text:span text:style-name="Основной_20_шрифт_20_абзаца"><text:span text:style-name="T13"><text:s text:c="118"/>Приложение </text:span></text:span><text:span text:style-name="Основной_20_шрифт_20_абзаца"><text:span text:style-name="T14">№</text:span></text:span><text:span text:style-name="Основной_20_шрифт_20_абзаца"><text:span text:style-name="T13"> 4</text:span></text:span></text:p>
      <text:p text:style-name="P14"><text:span text:style-name="Основной_20_шрифт_20_абзаца"><text:span text:style-name="T28"><text:s text:c="118"/></text:span></text:span><text:span text:style-name="Основной_20_шрифт_20_абзаца"><text:span text:style-name="T28">к Договору об управлении многоквартирным</text:span></text:span></text:p>
      <text:p text:style-name="P14"><text:span text:style-name="Основной_20_шрифт_20_абзаца"><text:span text:style-name="T28"><text:s text:c="118"/>домом </text:span></text:span><text:span text:style-name="Основной_20_шрифт_20_абзаца"><text:span text:style-name="T42">№ 14</text:span></text:span><text:span text:style-name="Основной_20_шрифт_20_абзаца"><text:span text:style-name="T43">- ВП 49/20 УО от </text:span></text:span><text:span text:style-name="Основной_20_шрифт_20_абзаца"><text:span text:style-name="T44">«____» ______2020 г.</text:span></text:span></text:p>
      <text:p text:style-name="P18"/>
      <text:p text:style-name="P29"/>
      <text:p text:style-name="P34"><text:span text:style-name="Основной_20_шрифт_20_абзаца"><text:span text:style-name="T13">Перечень</text:span></text:span></text:p>
      <text:p text:style-name="P34"><text:span text:style-name="Основной_20_шрифт_20_абзаца"><text:span text:style-name="T13">предоставляемых Управляющей организацией коммунальных услуг.</text:span></text:span></text:p>
      <text:p text:style-name="P34"/>
      <table:table table:name="Таблица2" table:style-name="Таблица2">
        <table:table-column table:style-name="Таблица2.A"/>
        <table:table-row>
          <table:table-cell table:style-name="Таблица2.A1" office:value-type="string">
            <text:p text:style-name="P47"><text:span text:style-name="Основной_20_шрифт_20_абзаца"><text:span text:style-name="T28">По холодному водоснабжению;</text:span></text:span></text:p>
          </table:table-cell>
        </table:table-row>
        <table:table-row>
          <table:table-cell table:style-name="Таблица2.A2" office:value-type="string">
            <text:p text:style-name="P47"><text:span text:style-name="Основной_20_шрифт_20_абзаца"><text:span text:style-name="T28">По горячему водоснабжению;</text:span></text:span></text:p>
          </table:table-cell>
        </table:table-row>
        <table:table-row>
          <table:table-cell table:style-name="Таблица2.A2" office:value-type="string">
            <text:p text:style-name="P47"><text:span text:style-name="Основной_20_шрифт_20_абзаца"><text:span text:style-name="T29">По</text:span></text:span><text:span text:style-name="Основной_20_шрифт_20_абзаца"><text:span text:style-name="T32"> </text:span></text:span><text:span text:style-name="Основной_20_шрифт_20_абзаца"><text:span text:style-name="T29">водоотведению</text:span></text:span><text:span text:style-name="Основной_20_шрифт_20_абзаца"><text:span text:style-name="T32">;</text:span></text:span></text:p>
          </table:table-cell>
        </table:table-row>
        <table:table-row>
          <table:table-cell table:style-name="Таблица2.A2" office:value-type="string">
            <text:p text:style-name="P47"><text:span text:style-name="Основной_20_шрифт_20_абзаца"><text:span text:style-name="T29">По</text:span></text:span><text:span text:style-name="Основной_20_шрифт_20_абзаца"><text:span text:style-name="T32"> </text:span></text:span><text:span text:style-name="Основной_20_шрифт_20_абзаца"><text:span text:style-name="T29">электроснабжению</text:span></text:span><text:span text:style-name="Основной_20_шрифт_20_абзаца"><text:span text:style-name="T32">;</text:span></text:span></text:p>
          </table:table-cell>
        </table:table-row>
        <table:table-row>
          <table:table-cell table:style-name="Таблица2.A2" office:value-type="string">
            <text:p text:style-name="P47"><text:span text:style-name="Основной_20_шрифт_20_абзаца"><text:span text:style-name="T29">По</text:span></text:span><text:span text:style-name="Основной_20_шрифт_20_абзаца"><text:span text:style-name="T32"> </text:span></text:span><text:span text:style-name="Основной_20_шрифт_20_абзаца"><text:span text:style-name="T29">отоплению</text:span></text:span><text:span text:style-name="Основной_20_шрифт_20_абзаца"><text:span text:style-name="T32">;</text:span></text:span></text:p>
          </table:table-cell>
        </table:table-row>
        <table:table-row>
          <table:table-cell table:style-name="Таблица2.A2" office:value-type="string">
            <text:p text:style-name="P40">По вывозу твердых коммунальных отходов</text:p>
          </table:table-cell>
        </table:table-row>
      </table:table>
      <text:p text:style-name="P34"/>
      <text:p text:style-name="Standard"><text:span text:style-name="Основной_20_шрифт_20_абзаца"><text:span text:style-name="T13"><text:s text:c="13"/>Управляющая организация</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 <text:s text:c="42"/></text:span></text:span></text:p>
      <text:p text:style-name="Standard"><text:span text:style-name="Основной_20_шрифт_20_абзаца"><text:span text:style-name="T28"><text:s text:c="13"/>Директор: <text:s text:c="12"/>____________ Д.Е. Духовный</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p>
      <text:p text:style-name="P37"/>
      <text:p text:style-name="P13"><text:span text:style-name="Основной_20_шрифт_20_абзаца"><text:span text:style-name="T28"><text:s text:c="16"/>М.П.</text:span></text:span></text:p>
      <text:p text:style-name="P13"/>
      <text:p text:style-name="P22"/>
      <text:p text:style-name="P22"/>
      <text:p text:style-name="P16">Собственники помещений:</text:p>
      <text:p text:style-name="P23">согласно Приложению № 1 к Договору об управлении многоквартирным домом № 14 - ВП 49/20 УО от «____» _______________ 2020 г. («Список собственников помещений, подписавших Договор об управлении многоквартирным домом № 14 - ВП 49/20 УО <text:s/>от «____» _______________ 2020 г.)</text:p>
      <text:p text:style-name="P36"/>
      <text:p text:style-name="P36"/>
      <text:p text:style-name="P36"/>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text:soft-page-break/></text:p>
      <text:p text:style-name="P14"><text:span text:style-name="Основной_20_шрифт_20_абзаца"><text:span text:style-name="T11"><text:s text:c="115"/>Приложение </text:span></text:span><text:span text:style-name="Основной_20_шрифт_20_абзаца"><text:span text:style-name="T14">№</text:span></text:span><text:span text:style-name="Основной_20_шрифт_20_абзаца"><text:span text:style-name="T13"> 5</text:span></text:span></text:p>
      <text:p text:style-name="P14"><text:span text:style-name="Основной_20_шрифт_20_абзаца"><text:span text:style-name="T28"><text:s text:c="115"/></text:span></text:span><text:span text:style-name="Основной_20_шрифт_20_абзаца"><text:span text:style-name="T28">к Договору об управлении многоквартирным</text:span></text:span></text:p>
      <text:p text:style-name="P14"><text:span text:style-name="Основной_20_шрифт_20_абзаца"><text:span text:style-name="T28"><text:s text:c="116"/>домом </text:span></text:span><text:span text:style-name="Основной_20_шрифт_20_абзаца"><text:span text:style-name="T42">№ 14</text:span></text:span><text:span text:style-name="Основной_20_шрифт_20_абзаца"><text:span text:style-name="T43">- ВП 49/20 УО от </text:span></text:span><text:span text:style-name="Основной_20_шрифт_20_абзаца"><text:span text:style-name="T44">«____» ______2020 г.</text:span></text:span></text:p>
      <text:p text:style-name="P18"/>
      <text:p text:style-name="P38"/>
      <text:p text:style-name="P32"><text:span text:style-name="Основной_20_шрифт_20_абзаца"><text:span text:style-name="T12">Схема разграничения ответственности Управляющей организации и Собственника помещения</text:span></text:span></text:p>
      <text:p text:style-name="P19"/>
      <text:p text:style-name="P32"><text:span text:style-name="Основной_20_шрифт_20_абзаца"><text:span text:style-name="T12">1.Акт эксплуатационной ответственности балансового разграничения системы электроснабжения</text:span></text:span></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27"/>
            <text:p text:style-name="P25"/>
            <text:p text:style-name="P25"/>
            <text:p text:style-name="P32"><draw:connector text:anchor-type="paragraph" draw:z-index="87" draw:name="Прямая соединительная линия 1" draw:style-name="gr5" draw:type="line" svg:x1="4.604cm" svg:y1="0.062cm" svg:x2="4.526cm" svg:y2="9.14cm" svg:d="M4604 62l-78 9078"><text:p/></draw:connector><draw:connector text:anchor-type="paragraph" draw:z-index="88" draw:name="Прямая соединительная линия 2" draw:style-name="gr1" draw:type="line" svg:x1="0.921cm" svg:y1="0.452cm" svg:x2="6.729cm" svg:y2="0.501cm" svg:d="M921 452l5808 49"><text:p/></draw:connector><text:span text:style-name="Основной_20_шрифт_20_абзаца"><text:span text:style-name="T18"/></text:span></text:p>
            <text:p text:style-name="P32"><draw:frame draw:style-name="fr1" draw:name="Надпись 3" text:anchor-type="paragraph" svg:x="1.543cm" svg:y="0.171cm" svg:width="2.983cm" style:rel-width="scale" svg:height="0.489cm" style:rel-height="scale" draw:z-index="7"><draw:text-box><text:p text:style-name="Обычный"><text:span text:style-name="Основной_20_шрифт_20_абзаца"><text:span text:style-name="T46">перекрытие</text:span></text:span></text:p></draw:text-box></draw:frame><text:span text:style-name="Основной_20_шрифт_20_абзаца"><text:span text:style-name="T18"/></text:span></text:p>
            <text:p text:style-name="P32"><draw:connector text:anchor-type="paragraph" draw:z-index="0" draw:name="Прямая соединительная линия 4" draw:style-name="gr1" draw:type="line" svg:x1="6.78cm" svg:y1="0.256cm" svg:x2="0.817cm" svg:y2="0.256cm" svg:d="M6780 256h-5963"><text:p/></draw:connector><text:span text:style-name="Основной_20_шрифт_20_абзаца"><text:span text:style-name="T18"/></text:span></text:p>
            <text:p text:style-name="P32"><draw:frame draw:style-name="fr1" draw:name="Надпись 5" text:anchor-type="paragraph" svg:x="1.699cm" svg:y="0.143cm" svg:width="1.141cm" style:rel-width="scale" svg:height="0.489cm" style:rel-height="scale" draw:z-index="20"><draw:text-box><text:p text:style-name="Обычный">4</text:p></draw:text-box></draw:frame><text:span text:style-name="Основной_20_шрифт_20_абзаца"><text:span text:style-name="T18"/></text:span></text:p>
            <text:p text:style-name="P32"><draw:connector text:anchor-type="paragraph" draw:z-index="18" draw:name="Прямая соединительная линия 6" draw:style-name="gr1" draw:type="line" svg:x1="3.487cm" svg:y1="1.277cm" svg:x2="2.969cm" svg:y2="0.123cm" svg:d="M3487 1277l-518-1154"><text:p/></draw:connector><draw:connector text:anchor-type="paragraph" draw:z-index="19" draw:name="Прямая соединительная линия 7" draw:style-name="gr1" draw:type="line" svg:x1="2.969cm" svg:y1="0.122cm" svg:x2="1.646cm" svg:y2="0.097cm" svg:d="M2969 122l-1323-25"><text:p/></draw:connector><draw:frame draw:style-name="fr1" draw:name="Надпись 8" text:anchor-type="paragraph" svg:x="0.323cm" svg:y="0.176cm" svg:width="0.649cm" style:rel-width="scale" svg:height="0.489cm" style:rel-height="scale" draw:z-index="21"><draw:text-box><text:p text:style-name="Обычный">5</text:p></draw:text-box></draw:frame><text:span text:style-name="Основной_20_шрифт_20_абзаца"><text:span text:style-name="T18"/></text:span></text:p>
            <text:p text:style-name="P32"><draw:custom-shape text:anchor-type="paragraph" draw:z-index="2" draw:name="Полилиния 9" draw:style-name="gr2" draw:text-style-name="P58" svg:width="2.959cm" svg:height="2.26cm" svg:x="2.45cm" svg:y="0.229cm"><text:p/><draw:enhanced-geometry svg:viewBox="0 0 21600 21600" draw:path-stretchpoint-x="21600" draw:path-stretchpoint-y="21600" draw:text-areas="?f9 ?f9 ?f17 ?f18" draw:glue-points="?f19 ?f19 ?f23 ?f19 ?f23 ?f24 ?f19 ?f24 ?f20 ?f20 ?f21 ?f20 ?f21 ?f22 ?f20 ?f22" draw:type="non-primitive" draw:modifiers="0" draw:enhanced-path="M ?f7 ?f7 L ?f15 ?f7 ?f15 ?f16 ?f7 ?f16 Z M ?f9 ?f9 L ?f17 ?f9 ?f17 ?f18 ?f9 ?f1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0"/><draw:equation draw:name="f9" draw:formula="?f7 + ?f8"/><draw:equation draw:name="f10" draw:formula="?f5 / 21600"/><draw:equation draw:name="f11" draw:formula="?f4 / 21600"/><draw:equation draw:name="f12" draw:formula="21600 * ?f5"/><draw:equation draw:name="f13" draw:formula="21600 * ?f4"/><draw:equation draw:name="f14" draw:formula="min(?f11, ?f10)"/><draw:equation draw:name="f15" draw:formula="?f12 / ?f6"/><draw:equation draw:name="f16" draw:formula="?f13 / ?f6"/><draw:equation draw:name="f17" draw:formula="?f15 - ?f8"/><draw:equation draw:name="f18" draw:formula="?f16 - ?f8"/><draw:equation draw:name="f19" draw:formula="?f7 * ?f14"/><draw:equation draw:name="f20" draw:formula="?f9 * ?f14"/><draw:equation draw:name="f21" draw:formula="?f17 * ?f14"/><draw:equation draw:name="f22" draw:formula="?f18 * ?f14"/><draw:equation draw:name="f23" draw:formula="?f15 * ?f14"/><draw:equation draw:name="f24" draw:formula="?f16 * ?f14"/></draw:enhanced-geometry></draw:custom-shape><draw:connector text:anchor-type="paragraph" draw:z-index="16" draw:name="Прямая соединительная линия 10" draw:style-name="gr1" draw:type="line" svg:x1="1.362cm" svg:y1="1.08cm" svg:x2="0.972cm" svg:y2="0.131cm" svg:d="M1362 1080l-390-949"><text:p/></draw:connector><draw:connector text:anchor-type="paragraph" draw:z-index="17" draw:name="Прямая соединительная линия 11" draw:style-name="gr1" draw:type="line" svg:x1="0.97cm" svg:y1="0.131cm" svg:x2="0.22cm" svg:y2="0.155cm" svg:d="M970 131l-750 24"><text:p/></draw:connector><text:span text:style-name="Основной_20_шрифт_20_абзаца"><text:span text:style-name="T18"/></text:span></text:p>
            <text:p text:style-name="P32"><draw:custom-shape text:anchor-type="paragraph" draw:z-index="3" draw:name="Полилиния 12" draw:style-name="gr3" draw:text-style-name="P58" svg:width="0.599cm" svg:height="0.599cm" svg:x="3.15cm" svg:y="0.30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frame draw:style-name="fr1" draw:name="Надпись 13" text:anchor-type="paragraph" svg:x="6.627cm" svg:y="0.446cm" svg:width="1.064cm" style:rel-width="scale" svg:height="0.531cm" style:rel-height="scale" draw:z-index="25"><draw:text-box><text:p text:style-name="Обычный"/></draw:text-box></draw:frame><draw:frame draw:style-name="fr1" draw:name="Надпись 14" text:anchor-type="paragraph" svg:x="6.731cm" svg:y="0.318cm" svg:width="0.751cm" style:rel-width="scale" svg:height="0.617cm" style:rel-height="scale" draw:z-index="26"><draw:text-box><text:p text:style-name="Обычный"><text:s text:c="4"/>2</text:p></draw:text-box></draw:frame><text:span text:style-name="Основной_20_шрифт_20_абзаца"><text:span text:style-name="T18"/></text:span></text:p>
            <text:p text:style-name="P32"><draw:connector text:anchor-type="paragraph" draw:z-index="4" draw:name="Прямая соединительная линия 15" draw:style-name="gr1" draw:type="line" svg:x1="3.332cm" svg:y1="0.416cm" svg:x2="3.332cm" svg:y2="0.7cm" svg:d="M3332 416v284"><text:p/></draw:connector><draw:connector text:anchor-type="paragraph" draw:z-index="11" draw:name="Прямая соединительная линия 16" draw:style-name="gr1" draw:type="line" svg:x1="5.408cm" svg:y1="1.064cm" svg:x2="6.523cm" svg:y2="0.365cm" svg:d="M5408 1064l1115-699"><text:p/></draw:connector><draw:connector text:anchor-type="paragraph" draw:z-index="12" draw:name="Прямая соединительная линия 17" draw:style-name="gr1" draw:type="line" svg:x1="6.523cm" svg:y1="0.363cm" svg:x2="7.586cm" svg:y2="0.339cm" svg:d="M6523 363l1063-24"><text:p/></draw:connector><draw:connector text:anchor-type="paragraph" draw:z-index="15" draw:name="Прямая соединительная линия 18" draw:style-name="gr1" draw:type="line" svg:x1="3.512cm" svg:y1="0.106cm" svg:x2="0.713cm" svg:y2="0.131cm" svg:d="M3512 106l-2799 25"><text:p/></draw:connector><text:span text:style-name="Основной_20_шрифт_20_абзаца"><text:span text:style-name="T18"/></text:span></text:p>
            <text:p text:style-name="P32"><draw:custom-shape text:anchor-type="paragraph" draw:z-index="5" draw:name="Полилиния 19" draw:style-name="gr4" draw:text-style-name="P58" svg:width="0.182cm" svg:height="0.182cm" svg:x="3.332cm" svg:y="0.213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onnector text:anchor-type="paragraph" draw:z-index="6" draw:name="Прямая соединительная линия 20" draw:style-name="gr1" draw:type="line" svg:x1="3.514cm" svg:y1="0.395cm" svg:x2="4.524cm" svg:y2="0.395cm" svg:d="M3514 395h1010"><text:p/></draw:connector><draw:connector text:anchor-type="paragraph" draw:z-index="13" draw:name="Прямая соединительная линия 21" draw:style-name="gr1" draw:type="line" svg:x1="3.514cm" svg:y1="0.213cm" svg:x2="2.191cm" svg:y2="2.494cm" svg:d="M3514 213l-1323 2281"><text:p/></draw:connector><text:span text:style-name="Основной_20_шрифт_20_абзаца"><text:span text:style-name="T18"/></text:span></text:p>
            <text:p text:style-name="P25"/>
            <text:p text:style-name="P25"/>
            <text:p text:style-name="P25"/>
            <text:p text:style-name="P32"><draw:frame draw:style-name="fr1" draw:name="Надпись 22" text:anchor-type="paragraph" svg:x="1.231cm" svg:y="0.069cm" svg:width="0.831cm" style:rel-width="scale" svg:height="0.489cm" style:rel-height="scale" draw:z-index="22"><draw:text-box><text:p text:style-name="Обычный">3</text:p></draw:text-box></draw:frame><draw:frame draw:style-name="fr1" draw:name="Надпись 23" text:anchor-type="paragraph" svg:x="6.264cm" svg:y="0.302cm" svg:width="1.245cm" style:rel-width="scale" svg:height="0.531cm" style:rel-height="scale" draw:z-index="23"><draw:text-box><text:p text:style-name="Обычный"/></draw:text-box></draw:frame><draw:frame draw:style-name="fr1" draw:name="Надпись 24" text:anchor-type="paragraph" svg:x="6.523cm" svg:y="0.146cm" svg:width="0.986cm" style:rel-width="scale" svg:height="0.489cm" style:rel-height="scale" draw:z-index="24"><draw:text-box><text:p text:style-name="Обычный"><text:s text:c="6"/>1</text:p></draw:text-box></draw:frame><text:span text:style-name="Основной_20_шрифт_20_абзаца"><text:span text:style-name="T18"/></text:span></text:p>
            <text:p text:style-name="P32"><draw:connector text:anchor-type="paragraph" draw:z-index="9" draw:name="Прямая соединительная линия 25" draw:style-name="gr1" draw:type="line" svg:x1="4.604cm" svg:y1="1.099cm" svg:x2="6.08cm" svg:y2="0.192cm" svg:d="M4604 1099l1476-907"><text:p/></draw:connector><draw:connector text:anchor-type="paragraph" draw:z-index="10" draw:name="Прямая соединительная линия 26" draw:style-name="gr1" draw:type="line" svg:x1="6.082cm" svg:y1="0.192cm" svg:x2="7.482cm" svg:y2="0.168cm" svg:d="M6082 192l1400-24"><text:p/></draw:connector><draw:connector text:anchor-type="paragraph" draw:z-index="14" draw:name="Прямая соединительная линия 27" draw:style-name="gr1" draw:type="line" svg:x1="2.191cm" svg:y1="0.064cm" svg:x2="1.127cm" svg:y2="0.113cm" svg:d="M2191 64l-1064 49"><text:p/></draw:connector><text:span text:style-name="Основной_20_шрифт_20_абзаца"><text:span text:style-name="T18"/></text:span></text:p>
            <text:p text:style-name="P25"/>
            <text:p text:style-name="P25"/>
            <text:p text:style-name="P25"/>
            <text:p text:style-name="P32"><draw:connector text:anchor-type="paragraph" draw:z-index="1" draw:name="Прямая соединительная линия 28" draw:style-name="gr1" draw:type="line" svg:x1="7.975cm" svg:y1="0.242cm" svg:x2="0.972cm" svg:y2="0.266cm" svg:d="M7975 242l-7003 24"><text:p/></draw:connector><draw:frame draw:style-name="fr1" draw:name="Надпись 29" text:anchor-type="paragraph" svg:x="1.127cm" svg:y="0.268cm" svg:width="2.932cm" style:rel-width="scale" svg:height="0.878cm" style:rel-height="scale" draw:z-index="8"><draw:text-box><text:p text:style-name="Обычный"><text:s text:c="4"/><text:span text:style-name="Основной_20_шрифт_20_абзаца"><text:span text:style-name="T46"><text:s/>прекрытие</text:span></text:span></text:p></draw:text-box></draw:frame><text:span text:style-name="Основной_20_шрифт_20_абзаца"><text:span text:style-name="T18"/></text:span></text:p>
            <text:p text:style-name="P25"/>
            <text:p text:style-name="P25"/>
            <text:p text:style-name="P25"/>
            <text:p text:style-name="P25"/>
            <text:p text:style-name="P25"/>
            <text:p text:style-name="P25"/>
            <text:p text:style-name="P25"/>
            <text:p text:style-name="P25"/>
            <text:p text:style-name="P25"/>
          </table:table-cell>
          <table:table-cell table:style-name="Таблица3.A1" office:value-type="string">
            <text:p text:style-name="P19"/>
            <text:p text:style-name="Standard"><text:span text:style-name="Основной_20_шрифт_20_абзаца"><text:span text:style-name="T28">1. Общедомовой стояк электроснабжения – </text:span></text:span><text:span text:style-name="Основной_20_шрифт_20_абзаца"><text:span text:style-name="T26">Управляющая организация</text:span></text:span></text:p>
            <text:p text:style-name="Standard"><text:span text:style-name="Основной_20_шрифт_20_абзаца"><text:span text:style-name="T28">2. Этажный щиток – </text:span></text:span><text:span text:style-name="Основной_20_шрифт_20_абзаца"><text:span text:style-name="T26">Управляющая организация</text:span></text:span></text:p>
            <text:p text:style-name="Standard"><text:span text:style-name="Основной_20_шрифт_20_абзаца"><text:span text:style-name="T28">3. Автомат, отключающий помещение – </text:span></text:span><text:span text:style-name="Основной_20_шрифт_20_абзаца"><text:span text:style-name="T26">Собственник помещения</text:span></text:span></text:p>
            <text:p text:style-name="Standard"><text:span text:style-name="Основной_20_шрифт_20_абзаца"><text:span text:style-name="T28">4. Прибор учета электрической энергии квартирный –</text:span></text:span><text:span text:style-name="Основной_20_шрифт_20_абзаца"><text:span text:style-name="T26"> Собственник помещения</text:span></text:span></text:p>
            <text:p text:style-name="Standard"><text:span text:style-name="Основной_20_шрифт_20_абзаца"><text:span text:style-name="T28">5. Квартирные электросети - </text:span></text:span><text:span text:style-name="Основной_20_шрифт_20_абзаца"><text:span text:style-name="T26">Собственник помещения</text:span></text:span></text:p>
            <text:p text:style-name="P24"/>
          </table:table-cell>
        </table:table-row>
      </table:table>
      <text:p text:style-name="P19"/>
      <text:p text:style-name="P46"/>
      <text:p text:style-name="P46"/>
      <text:p text:style-name="P43"><text:span text:style-name="Основной_20_шрифт_20_абзаца"><text:span text:style-name="T12">2. Акт эксплуатационной ответственности системы отопления</text:span></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32"><draw:connector text:anchor-type="paragraph" draw:z-index="31" draw:name="Прямая соединительная линия 30" draw:style-name="gr5" draw:type="line" svg:x1="4.551cm" svg:y1="0.293cm" svg:x2="4.551cm" svg:y2="9.396cm" svg:d="M4551 293v9103"><text:p/></draw:connector><text:span text:style-name="Основной_20_шрифт_20_абзаца"><text:span text:style-name="T30"/></text:span></text:p>
            <text:p text:style-name="P32"><draw:connector text:anchor-type="paragraph" draw:z-index="27" draw:name="Прямая соединительная линия 31" draw:style-name="gr1" draw:type="line" svg:x1="1.517cm" svg:y1="0.272cm" svg:x2="7.068cm" svg:y2="0.272cm" svg:d="M1517 272h5551"><text:p/></draw:connector><draw:frame draw:style-name="fr1" draw:name="Надпись 32" text:anchor-type="paragraph" svg:x="1.646cm" svg:y="0.272cm" svg:width="3.295cm" style:rel-width="scale" svg:height="1.219cm" style:rel-height="scale" draw:z-index="48"><draw:text-box><text:p text:style-name="Обычный"><text:span text:style-name="Основной_20_шрифт_20_абзаца"><text:span text:style-name="T47">перекрытие</text:span></text:span></text:p></draw:text-box></draw:frame><text:span text:style-name="Основной_20_шрифт_20_абзаца"><text:span text:style-name="T30"/></text:span></text:p>
            <text:p text:style-name="P32"><draw:connector text:anchor-type="paragraph" draw:z-index="28" draw:name="Прямая соединительная линия 33" draw:style-name="gr1" draw:type="line" svg:x1="1.543cm" svg:y1="0.485cm" svg:x2="7.431cm" svg:y2="0.43cm" svg:d="M1543 485l5888-55"><text:p/></draw:connector><text:span text:style-name="Основной_20_шрифт_20_абзаца"><text:span text:style-name="T30"/></text:span></text:p>
            <text:p text:style-name="P31"/>
            <text:p text:style-name="P32"><draw:frame draw:style-name="fr1" draw:name="Надпись 34" text:anchor-type="paragraph" svg:x="6.212cm" svg:y="0.235cm" svg:width="1.27cm" style:rel-width="scale" svg:height="0.489cm" style:rel-height="scale" draw:z-index="46"><draw:text-box><text:p text:style-name="Обычный"><text:s text:c="9"/>2</text:p></draw:text-box></draw:frame><text:span text:style-name="Основной_20_шрифт_20_абзаца"><text:span text:style-name="T30"/></text:span></text:p>
            <text:p text:style-name="P32"><draw:connector text:anchor-type="paragraph" draw:z-index="40" draw:name="Прямая соединительная линия 35" draw:style-name="gr1" draw:type="line" svg:x1="3.358cm" svg:y1="2.865cm" svg:x2="6.004cm" svg:y2="0.293cm" svg:d="M3358 2865l2646-2572"><text:p/></draw:connector><draw:connector text:anchor-type="paragraph" draw:z-index="41" draw:name="Прямая соединительная линия 36" draw:style-name="gr1" draw:type="line" svg:x1="3.41cm" svg:y1="3.642cm" svg:x2="6.004cm" svg:y2="0.293cm" svg:d="M3410 3642l2594-3349"><text:p/></draw:connector><draw:connector text:anchor-type="paragraph" draw:z-index="42" draw:name="Прямая соединительная линия 37" draw:style-name="gr1" draw:type="line" svg:x1="6.004cm" svg:y1="0.266cm" svg:x2="7.481cm" svg:y2="0.266cm" svg:d="M6004 266h1477"><text:p/></draw:connector><text:span text:style-name="Основной_20_шрифт_20_абзаца"><text:span text:style-name="T30"/></text:span></text:p>
            <text:p text:style-name="P32"><draw:frame draw:style-name="fr1" draw:name="Надпись 38" text:anchor-type="paragraph" svg:x="0.48cm" svg:y="0.039cm" svg:width="0.362cm" style:rel-width="scale" svg:height="0.489cm" style:rel-height="scale" draw:z-index="45"><draw:text-box><text:p text:style-name="Обычный">3</text:p></draw:text-box></draw:frame><text:span text:style-name="Основной_20_шрифт_20_абзаца"><text:span text:style-name="T30"/></text:span></text:p>
            <text:p text:style-name="P32"><draw:connector text:anchor-type="paragraph" draw:z-index="38" draw:name="Прямая соединительная линия 39" draw:style-name="gr1" draw:type="line" svg:x1="1.646cm" svg:y1="1.605cm" svg:x2="1.18cm" svg:y2="0.019cm" svg:d="M1646 1605l-466-1586"><text:p/></draw:connector><draw:connector text:anchor-type="paragraph" draw:z-index="39" draw:name="Прямая соединительная линия 40" draw:style-name="gr1" draw:type="line" svg:x1="1.18cm" svg:y1="0.019cm" svg:x2="0.4cm" svg:y2="0.019cm" svg:d="M1180 19h-780"><text:p/></draw:connector><text:span text:style-name="Основной_20_шрифт_20_абзаца"><text:span text:style-name="T30"/></text:span></text:p>
            <text:p text:style-name="P32"><draw:frame draw:style-name="fr1" draw:name="Надпись 41" text:anchor-type="paragraph" svg:x="6.835cm" svg:y="0.388cm" svg:width="0.855cm" style:rel-width="scale" svg:height="0.489cm" style:rel-height="scale" draw:z-index="47"><draw:text-box><text:p text:style-name="Обычный"><text:s text:c="4"/>1</text:p></draw:text-box></draw:frame><text:span text:style-name="Основной_20_шрифт_20_абзаца"><text:span text:style-name="T30"/></text:span></text:p>
            <text:p text:style-name="P32"><draw:connector text:anchor-type="paragraph" draw:z-index="43" draw:name="Прямая соединительная линия 42" draw:style-name="gr1" draw:type="line" svg:x1="4.551cm" svg:y1="2.805cm" svg:x2="6.264cm" svg:y2="0.446cm" svg:d="M4551 2805l1713-2359"><text:p/></draw:connector><draw:connector text:anchor-type="paragraph" draw:z-index="44" draw:name="Прямая соединительная линия 43" draw:style-name="gr1" draw:type="line" svg:x1="6.264cm" svg:y1="0.445cm" svg:x2="7.636cm" svg:y2="0.42cm" svg:d="M6264 445l1372-25"><text:p/></draw:connector><text:span text:style-name="Основной_20_шрифт_20_абзаца"><text:span text:style-name="T30"/></text:span></text:p>
            <text:p text:style-name="P32"><draw:custom-shape text:anchor-type="paragraph" draw:z-index="32" draw:name="Полилиния 44" draw:style-name="gr4" draw:text-style-name="P58" svg:width="1.348cm" svg:height="1.348cm" svg:x="1.127cm" svg:y="0.145cm"><text:p/><draw:enhanced-geometry svg:viewBox="0 0 21600 21600" draw:text-areas="?f10 ?f12 ?f11 ?f13" draw:type="non-primitive" draw:enhanced-path="M ?f8 ?f8 L ?f9 ?f8 ?f9 ?f9 ?f8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draw:custom-shape text:anchor-type="paragraph" draw:z-index="33" draw:name="Полилиния 45" draw:style-name="gr6" draw:text-style-name="P58" svg:width="2.052cm" svg:height="0.033cm" svg:x="2.475cm" svg:y="0.43cm"><text:p/><draw:enhanced-geometry svg:viewBox="0 0 21600 21600" draw:text-areas="?f22 ?f24 ?f23 ?f25" draw:glue-points="?f18 ?f19 ?f18 ?f20 ?f18 ?f21" draw:type="non-primitive" draw:enhanced-path="M ?f8 ?f8 L ?f9 ?f9 ?f8 ?f9 ?f9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 * ?f6"/><draw:equation draw:name="f11" draw:formula="16200 * ?f6"/><draw:equation draw:name="f12" draw:formula="16200 * ?f7"/><draw:equation draw:name="f13" draw:formula="5400 * ?f7"/><draw:equation draw:name="f14" draw:formula="10800 * ?f6"/><draw:equation draw:name="f15" draw:formula="0 * ?f7"/><draw:equation draw:name="f16" draw:formula="10800 * ?f7"/><draw:equation draw:name="f17" draw:formula="21600 * ?f7"/><draw:equation draw:name="f18" draw:formula="?f14 / ?f6"/><draw:equation draw:name="f19" draw:formula="?f15 / ?f7"/><draw:equation draw:name="f20" draw:formula="?f16 / ?f7"/><draw:equation draw:name="f21" draw:formula="?f17 / ?f7"/><draw:equation draw:name="f22" draw:formula="?f10 / ?f6"/><draw:equation draw:name="f23" draw:formula="?f11 / ?f6"/><draw:equation draw:name="f24" draw:formula="?f13 / ?f7"/><draw:equation draw:name="f25" draw:formula="?f12 / ?f7"/></draw:enhanced-geometry></draw:custom-shape><draw:custom-shape text:anchor-type="paragraph" draw:z-index="35" draw:name="Полилиния 46" draw:style-name="gr7" draw:text-style-name="P58" svg:width="0.287cm" svg:height="0.415cm" svg:x="3.228cm" svg:y="0.222cm"><text:p/><draw:enhanced-geometry svg:viewBox="0 0 21600 21600" draw:text-areas="?f22 ?f24 ?f23 ?f25" draw:glue-points="?f18 ?f19 ?f18 ?f20 ?f18 ?f21" draw:type="non-primitive" draw:enhanced-path="M ?f8 ?f8 L ?f9 ?f9 ?f8 ?f9 ?f9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 * ?f6"/><draw:equation draw:name="f11" draw:formula="16200 * ?f6"/><draw:equation draw:name="f12" draw:formula="16200 * ?f7"/><draw:equation draw:name="f13" draw:formula="5400 * ?f7"/><draw:equation draw:name="f14" draw:formula="10800 * ?f6"/><draw:equation draw:name="f15" draw:formula="0 * ?f7"/><draw:equation draw:name="f16" draw:formula="10800 * ?f7"/><draw:equation draw:name="f17" draw:formula="21600 * ?f7"/><draw:equation draw:name="f18" draw:formula="?f14 / ?f6"/><draw:equation draw:name="f19" draw:formula="?f15 / ?f7"/><draw:equation draw:name="f20" draw:formula="?f16 / ?f7"/><draw:equation draw:name="f21" draw:formula="?f17 / ?f7"/><draw:equation draw:name="f22" draw:formula="?f10 / ?f6"/><draw:equation draw:name="f23" draw:formula="?f11 / ?f6"/><draw:equation draw:name="f24" draw:formula="?f13 / ?f7"/><draw:equation draw:name="f25" draw:formula="?f12 / ?f7"/></draw:enhanced-geometry></draw:custom-shape><draw:connector text:anchor-type="paragraph" draw:z-index="37" draw:name="Прямая соединительная линия 47" draw:style-name="gr5" draw:type="line" svg:x1="4.059cm" svg:y1="0.462cm" svg:x2="4.059cm" svg:y2="1.24cm" svg:d="M4059 462v778"><text:p/></draw:connector><text:span text:style-name="Основной_20_шрифт_20_абзаца"><text:span text:style-name="T30"/></text:span></text:p>
            <text:p text:style-name="P31"/>
            <text:p text:style-name="P32"><draw:custom-shape text:anchor-type="paragraph" draw:z-index="34" draw:name="Полилиния 48" draw:style-name="gr6" draw:text-style-name="P58" svg:width="2.05cm" svg:height="0.033cm" svg:x="2.475cm" svg:y="0.235cm"><text:p/><draw:enhanced-geometry svg:viewBox="0 0 21600 21600" draw:text-areas="?f22 ?f24 ?f23 ?f25" draw:glue-points="?f18 ?f19 ?f18 ?f20 ?f18 ?f21" draw:type="non-primitive" draw:enhanced-path="M ?f8 ?f8 L ?f9 ?f9 ?f8 ?f9 ?f9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 * ?f6"/><draw:equation draw:name="f11" draw:formula="16200 * ?f6"/><draw:equation draw:name="f12" draw:formula="16200 * ?f7"/><draw:equation draw:name="f13" draw:formula="5400 * ?f7"/><draw:equation draw:name="f14" draw:formula="10800 * ?f6"/><draw:equation draw:name="f15" draw:formula="0 * ?f7"/><draw:equation draw:name="f16" draw:formula="10800 * ?f7"/><draw:equation draw:name="f17" draw:formula="21600 * ?f7"/><draw:equation draw:name="f18" draw:formula="?f14 / ?f6"/><draw:equation draw:name="f19" draw:formula="?f15 / ?f7"/><draw:equation draw:name="f20" draw:formula="?f16 / ?f7"/><draw:equation draw:name="f21" draw:formula="?f17 / ?f7"/><draw:equation draw:name="f22" draw:formula="?f10 / ?f6"/><draw:equation draw:name="f23" draw:formula="?f11 / ?f6"/><draw:equation draw:name="f24" draw:formula="?f13 / ?f7"/><draw:equation draw:name="f25" draw:formula="?f12 / ?f7"/></draw:enhanced-geometry></draw:custom-shape><draw:custom-shape text:anchor-type="paragraph" draw:z-index="36" draw:name="Полилиния 49" draw:style-name="gr7" draw:text-style-name="P58" svg:width="0.262cm" svg:height="0.421cm" svg:x="3.279cm" svg:y="0.026cm"><text:p/><draw:enhanced-geometry svg:viewBox="0 0 21600 21600" draw:mirror-horizontal="true" draw:text-areas="?f22 ?f24 ?f23 ?f25" draw:glue-points="?f18 ?f19 ?f18 ?f20 ?f18 ?f21" draw:type="non-primitive" draw:enhanced-path="M ?f8 ?f8 L ?f9 ?f9 ?f8 ?f9 ?f9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 * ?f6"/><draw:equation draw:name="f11" draw:formula="16200 * ?f6"/><draw:equation draw:name="f12" draw:formula="16200 * ?f7"/><draw:equation draw:name="f13" draw:formula="5400 * ?f7"/><draw:equation draw:name="f14" draw:formula="10800 * ?f6"/><draw:equation draw:name="f15" draw:formula="0 * ?f7"/><draw:equation draw:name="f16" draw:formula="10800 * ?f7"/><draw:equation draw:name="f17" draw:formula="21600 * ?f7"/><draw:equation draw:name="f18" draw:formula="?f14 / ?f6"/><draw:equation draw:name="f19" draw:formula="?f15 / ?f7"/><draw:equation draw:name="f20" draw:formula="?f16 / ?f7"/><draw:equation draw:name="f21" draw:formula="?f17 / ?f7"/><draw:equation draw:name="f22" draw:formula="?f10 / ?f6"/><draw:equation draw:name="f23" draw:formula="?f11 / ?f6"/><draw:equation draw:name="f24" draw:formula="?f13 / ?f7"/><draw:equation draw:name="f25" draw:formula="?f12 / ?f7"/></draw:enhanced-geometry></draw:custom-shape><text:span text:style-name="Основной_20_шрифт_20_абзаца"><text:span text:style-name="T30"/></text:span></text:p>
            <text:p text:style-name="P31"/>
            <text:p text:style-name="P31"/>
            <text:p text:style-name="P31"/>
            <text:p text:style-name="P32"><draw:connector text:anchor-type="paragraph" draw:z-index="29" draw:name="Прямая соединительная линия 50" draw:style-name="gr1" draw:type="line" svg:x1="1.568cm" svg:y1="0.104cm" svg:x2="7.221cm" svg:y2="0.104cm" svg:d="M1568 104h5653"><text:p/></draw:connector><draw:frame draw:style-name="fr1" draw:name="Надпись 51" text:anchor-type="paragraph" svg:x="1.154cm" svg:y="0.148cm" svg:width="4.124cm" style:rel-width="scale" svg:height="0.519cm" style:rel-height="scale" draw:z-index="86"><draw:text-box><text:p text:style-name="Обычный"><text:span text:style-name="Основной_20_шрифт_20_абзаца"><text:span text:style-name="T46">ПЕРЕКРЫТИЕ</text:span></text:span></text:p></draw:text-box></draw:frame><text:span text:style-name="Основной_20_шрифт_20_абзаца"><text:span text:style-name="T30"/></text:span></text:p>
            <text:p text:style-name="P32"><draw:connector text:anchor-type="paragraph" draw:z-index="30" draw:name="Прямая соединительная линия 52" draw:style-name="gr1" draw:type="line" svg:x1="1.621cm" svg:y1="0.342cm" svg:x2="7.274cm" svg:y2="0.318cm" svg:d="M1621 342l5653-24"><text:p/></draw:connector><text:span text:style-name="Основной_20_шрифт_20_абзаца"><text:span text:style-name="T30"/></text:span></text:p>
            <text:p text:style-name="P31"/>
            <text:p text:style-name="P31"/>
          </table:table-cell>
          <table:table-cell table:style-name="Таблица4.A1" office:value-type="string">
            <text:p text:style-name="P19"/>
            <text:p text:style-name="Standard"><text:span text:style-name="Основной_20_шрифт_20_абзаца"><text:span text:style-name="T28">1. Общедомовой стояк отопления - </text:span></text:span><text:span text:style-name="Основной_20_шрифт_20_абзаца"><text:span text:style-name="T26">Управляющая организация</text:span></text:span></text:p>
            <text:p text:style-name="Standard"><text:span text:style-name="Основной_20_шрифт_20_абзаца"><text:span text:style-name="T28">2. Запорная арматура – </text:span></text:span><text:span text:style-name="Основной_20_шрифт_20_абзаца"><text:span text:style-name="T26">Собственник помещения</text:span></text:span></text:p>
            <text:p text:style-name="Standard"><text:span text:style-name="Основной_20_шрифт_20_абзаца"><text:span text:style-name="T28">3. Отопительный прибор – </text:span></text:span><text:span text:style-name="Основной_20_шрифт_20_абзаца"><text:span text:style-name="T26">Собственник помещения</text:span></text:span></text:p>
            <text:p text:style-name="P24"/>
          </table:table-cell>
        </table:table-row>
      </table:table>
      <text:p text:style-name="P46"><text:soft-page-break/></text:p>
      <text:p text:style-name="P43"><text:span text:style-name="Основной_20_шрифт_20_абзаца"><text:span text:style-name="T12">3. Акт эксплуатационной ответственности системы ГВС, ХВС</text:span></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31"/>
            <text:p text:style-name="P32"><draw:connector text:anchor-type="paragraph" draw:z-index="49" draw:name="Прямая соединительная линия 53" draw:style-name="gr5" draw:type="line" svg:x1="4.708cm" svg:y1="0.231cm" svg:x2="4.733cm" svg:y2="9.282cm" svg:d="M4708 231l25 9051"><text:p/></draw:connector><text:span text:style-name="Основной_20_шрифт_20_абзаца"><text:span text:style-name="T30"/></text:span></text:p>
            <text:p text:style-name="P32"><draw:connector text:anchor-type="paragraph" draw:z-index="50" draw:name="Прямая соединительная линия 54" draw:style-name="gr1" draw:type="line" svg:x1="1.672cm" svg:y1="0.028cm" svg:x2="6.366cm" svg:y2="0.004cm" svg:d="M1672 28l4694-24"><text:p/></draw:connector><draw:frame draw:style-name="fr1" draw:name="Надпись 55" text:anchor-type="paragraph" svg:x="1.309cm" svg:y="0.212cm" svg:width="3.036cm" style:rel-width="scale" svg:height="0.674cm" style:rel-height="scale" draw:z-index="62"><draw:text-box><text:p text:style-name="Обычный"><text:span text:style-name="Основной_20_шрифт_20_абзаца"><text:span text:style-name="T46">ПЕРЕКРЫТИЕ</text:span></text:span></text:p></draw:text-box></draw:frame><text:span text:style-name="Основной_20_шрифт_20_абзаца"><text:span text:style-name="T30"/></text:span></text:p>
            <text:p text:style-name="P32"><draw:connector text:anchor-type="paragraph" draw:z-index="51" draw:name="Прямая соединительная линия 56" draw:style-name="gr1" draw:type="line" svg:x1="1.621cm" svg:y1="0.27cm" svg:x2="6.419cm" svg:y2="0.217cm" svg:d="M1621 270l4798-53"><text:p/></draw:connector><text:span text:style-name="Основной_20_шрифт_20_абзаца"><text:span text:style-name="T30"/></text:span></text:p>
            <text:p text:style-name="P31"/>
            <text:p text:style-name="P31"/>
            <text:p text:style-name="P31"/>
            <text:p text:style-name="P31"/>
            <text:p text:style-name="P32"><draw:custom-shape text:anchor-type="paragraph" draw:z-index="57" draw:name="Полилиния 57" draw:style-name="gr4" draw:text-style-name="P58" svg:width="0.595cm" svg:height="0.415cm" svg:x="3.463cm" svg:y="0.455cm"><text:p/><draw:enhanced-geometry svg:viewBox="0 0 21600 21600" draw:text-areas="?f22 ?f24 ?f23 ?f25" draw:glue-points="?f18 ?f19 ?f18 ?f20 ?f18 ?f21" draw:type="non-primitive" draw:enhanced-path="M ?f8 ?f8 L ?f9 ?f9 ?f8 ?f9 ?f9 ?f8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5400 * ?f6"/><draw:equation draw:name="f11" draw:formula="16200 * ?f6"/><draw:equation draw:name="f12" draw:formula="16200 * ?f7"/><draw:equation draw:name="f13" draw:formula="5400 * ?f7"/><draw:equation draw:name="f14" draw:formula="10800 * ?f6"/><draw:equation draw:name="f15" draw:formula="0 * ?f7"/><draw:equation draw:name="f16" draw:formula="10800 * ?f7"/><draw:equation draw:name="f17" draw:formula="21600 * ?f7"/><draw:equation draw:name="f18" draw:formula="?f14 / ?f6"/><draw:equation draw:name="f19" draw:formula="?f15 / ?f7"/><draw:equation draw:name="f20" draw:formula="?f16 / ?f7"/><draw:equation draw:name="f21" draw:formula="?f17 / ?f7"/><draw:equation draw:name="f22" draw:formula="?f10 / ?f6"/><draw:equation draw:name="f23" draw:formula="?f11 / ?f6"/><draw:equation draw:name="f24" draw:formula="?f13 / ?f7"/><draw:equation draw:name="f25" draw:formula="?f12 / ?f7"/></draw:enhanced-geometry></draw:custom-shape><text:span text:style-name="Основной_20_шрифт_20_абзаца"><text:span text:style-name="T30"/></text:span></text:p>
            <text:p text:style-name="P32"><draw:connector text:anchor-type="paragraph" draw:z-index="54" draw:name="Прямая соединительная линия 58" draw:style-name="gr5" draw:type="line" svg:x1="4.733cm" svg:y1="0.201cm" svg:x2="2.087cm" svg:y2="0.201cm" svg:d="M4733 201h-2646"><text:p/></draw:connector><draw:connector text:anchor-type="paragraph" draw:z-index="55" draw:name="Прямая соединительная линия 59" draw:style-name="gr1" draw:type="line" svg:x1="2.189cm" svg:y1="0.201cm" svg:x2="1.386cm" svg:y2="1.834cm" svg:d="M2189 201l-803 1633"><text:p/></draw:connector><draw:connector text:anchor-type="paragraph" draw:z-index="58" draw:name="Прямая соединительная линия 60" draw:style-name="gr1" draw:type="line" svg:x1="3.799cm" svg:y1="0.201cm" svg:x2="5.872cm" svg:y2="2.043cm" svg:d="M3799 201l2073 1842"><text:p/></draw:connector><text:span text:style-name="Основной_20_шрифт_20_абзаца"><text:span text:style-name="T30"/></text:span></text:p>
            <text:p text:style-name="P31"/>
            <text:p text:style-name="P32"><draw:frame draw:style-name="fr1" draw:name="Надпись 61" text:anchor-type="paragraph" svg:x="0.557cm" svg:y="0.344cm" svg:width="0.623cm" style:rel-width="scale" svg:height="0.489cm" style:rel-height="scale" draw:z-index="64"><draw:text-box><text:p text:style-name="Обычный">3</text:p></draw:text-box></draw:frame><draw:frame draw:style-name="fr1" draw:name="Надпись 62" text:anchor-type="paragraph" svg:x="6.782cm" svg:y="0.473cm" svg:width="1.064cm" style:rel-width="scale" svg:height="0.489cm" style:rel-height="scale" draw:z-index="65"><draw:text-box><text:p text:style-name="Обычный"><text:s text:c="7"/>2</text:p></draw:text-box></draw:frame><text:span text:style-name="Основной_20_шрифт_20_абзаца"><text:span text:style-name="T30"/></text:span></text:p>
            <text:p text:style-name="P32"><draw:connector text:anchor-type="paragraph" draw:z-index="56" draw:name="Прямая соединительная линия 63" draw:style-name="gr1" draw:type="line" svg:x1="1.386cm" svg:y1="0.376cm" svg:x2="0.48cm" svg:y2="0.4cm" svg:d="M1386 376l-906 24"><text:p/></draw:connector><text:span text:style-name="Основной_20_шрифт_20_абзаца"><text:span text:style-name="T30"/></text:span></text:p>
            <text:p text:style-name="P32"><draw:connector text:anchor-type="paragraph" draw:z-index="59" draw:name="Прямая соединительная линия 64" draw:style-name="gr1" draw:type="line" svg:x1="5.874cm" svg:y1="0.095cm" svg:x2="7.923cm" svg:y2="0.071cm" svg:d="M5874 95l2049-24"><text:p/></draw:connector><text:span text:style-name="Основной_20_шрифт_20_абзаца"><text:span text:style-name="T30"/></text:span></text:p>
            <text:p text:style-name="P32"><draw:connector text:anchor-type="paragraph" draw:z-index="60" draw:name="Прямая соединительная линия 65" draw:style-name="gr1" draw:type="line" svg:x1="4.733cm" svg:y1="0.439cm" svg:x2="7.146cm" svg:y2="1.658cm" svg:d="M4733 439l2413 1219"><text:p/></draw:connector><text:span text:style-name="Основной_20_шрифт_20_абзаца"><text:span text:style-name="T30"/></text:span></text:p>
            <text:p text:style-name="P31"/>
            <text:p text:style-name="P32"><draw:frame draw:style-name="fr1" draw:name="Надпись 66" text:anchor-type="paragraph" svg:x="7.301cm" svg:y="0.139cm" svg:width="1.117cm" style:rel-width="scale" svg:height="0.489cm" style:rel-height="scale" draw:z-index="66"><draw:text-box><text:p text:style-name="Обычный"><text:s text:c="8"/>1</text:p></draw:text-box></draw:frame><text:span text:style-name="Основной_20_шрифт_20_абзаца"><text:span text:style-name="T30"/></text:span></text:p>
            <text:p text:style-name="P32"><draw:connector text:anchor-type="paragraph" draw:z-index="61" draw:name="Прямая соединительная линия 67" draw:style-name="gr1" draw:type="line" svg:x1="7.146cm" svg:y1="0.198cm" svg:x2="8.548cm" svg:y2="0.173cm" svg:d="M7146 198l1402-25"><text:p/></draw:connector><text:span text:style-name="Основной_20_шрифт_20_абзаца"><text:span text:style-name="T30"/></text:span></text:p>
            <text:p text:style-name="P32"><draw:connector text:anchor-type="paragraph" draw:z-index="52" draw:name="Прямая соединительная линия 68" draw:style-name="gr1" draw:type="line" svg:x1="1.958cm" svg:y1="0.072cm" svg:x2="6.729cm" svg:y2="0.048cm" svg:d="M1958 72l4771-24"><text:p/></draw:connector><draw:frame draw:style-name="fr1" draw:name="Надпись 69" text:anchor-type="paragraph" svg:x="1.725cm" svg:y="0.256cm" svg:width="5.161cm" style:rel-width="scale" svg:height="0.727cm" style:rel-height="scale" draw:z-index="63"><draw:text-box><text:p text:style-name="Обычный"><text:span text:style-name="Основной_20_шрифт_20_абзаца"><text:span text:style-name="T46">ПЕРЕКРЫТИЕ</text:span></text:span></text:p></draw:text-box></draw:frame><text:span text:style-name="Основной_20_шрифт_20_абзаца"><text:span text:style-name="T30"/></text:span></text:p>
            <text:p text:style-name="P32"><draw:connector text:anchor-type="paragraph" draw:z-index="53" draw:name="Прямая соединительная линия 70" draw:style-name="gr1" draw:type="line" svg:x1="1.984cm" svg:y1="0.314cm" svg:x2="6.782cm" svg:y2="0.314cm" svg:d="M1984 314h4798"><text:p/></draw:connector><text:span text:style-name="Основной_20_шрифт_20_абзаца"><text:span text:style-name="T30"/></text:span></text:p>
            <text:p text:style-name="P31"/>
            <text:p text:style-name="P31"/>
            <text:p text:style-name="P31"/>
            <text:p text:style-name="P31"/>
            <text:p text:style-name="P31"/>
          </table:table-cell>
          <table:table-cell table:style-name="Таблица5.A1" office:value-type="string">
            <text:p text:style-name="P19"/>
            <text:p text:style-name="P42"><text:span text:style-name="Основной_20_шрифт_20_абзаца"><text:span text:style-name="T28">1. Общедомовой стояк ГВС, ХВС – </text:span></text:span><text:span text:style-name="Основной_20_шрифт_20_абзаца"><text:span text:style-name="T26">Управляющая организация</text:span></text:span></text:p>
            <text:p text:style-name="P42"><text:span text:style-name="Основной_20_шрифт_20_абзаца"><text:span text:style-name="T28">2. Запорный вентиль – </text:span></text:span><text:span text:style-name="Основной_20_шрифт_20_абзаца"><text:span text:style-name="T26">Собственник помещения</text:span></text:span></text:p>
            <text:p text:style-name="P42"><text:span text:style-name="Основной_20_шрифт_20_абзаца"><text:span text:style-name="T28">3. Сети</text:span></text:span><text:span text:style-name="Основной_20_шрифт_20_абзаца"><text:span text:style-name="T12"> </text:span></text:span><text:span text:style-name="Основной_20_шрифт_20_абзаца"><text:span text:style-name="T28">собственника помещения – </text:span></text:span><text:span text:style-name="Основной_20_шрифт_20_абзаца"><text:span text:style-name="T26">Собственник помещения</text:span></text:span></text:p>
            <text:p text:style-name="P24"/>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3"><text:span text:style-name="Основной_20_шрифт_20_абзаца"><text:span text:style-name="T12">4. Акт эксплуатационной ответственности системы канализации</text:span></text:span></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1"/>
            <text:p text:style-name="P32"><draw:connector text:anchor-type="paragraph" draw:z-index="67" draw:name="Прямая соединительная линия 71" draw:style-name="gr5" draw:type="line" svg:x1="5.329cm" svg:y1="0.157cm" svg:x2="5.304cm" svg:y2="10.038cm" svg:d="M5329 157l-25 9881"><text:p/></draw:connector><draw:connector text:anchor-type="paragraph" draw:z-index="68" draw:name="Прямая соединительная линия 72" draw:style-name="gr5" draw:type="line" svg:x1="4.965cm" svg:y1="0.157cm" svg:x2="4.941cm" svg:y2="10.142cm" svg:d="M4965 157l-24 9985"><text:p/></draw:connector><text:span text:style-name="Основной_20_шрифт_20_абзаца"><text:span text:style-name="T30"/></text:span></text:p>
            <text:p text:style-name="P32"><draw:connector text:anchor-type="paragraph" draw:z-index="69" draw:name="Прямая соединительная линия 73" draw:style-name="gr1" draw:type="line" svg:x1="3.514cm" svg:y1="0.448cm" svg:x2="7.146cm" svg:y2="0.448cm" svg:d="M3514 448h3632"><text:p/></draw:connector><text:span text:style-name="Основной_20_шрифт_20_абзаца"><text:span text:style-name="T30"/></text:span></text:p>
            <text:p text:style-name="P32"><draw:frame draw:style-name="fr1" draw:name="Надпись 74" text:anchor-type="paragraph" svg:x="1.464cm" svg:y="0.092cm" svg:width="5.89cm" style:rel-width="scale" svg:height="0.489cm" style:rel-height="scale" draw:z-index="84"><draw:text-box><text:p text:style-name="Обычный"><text:span text:style-name="Основной_20_шрифт_20_абзаца"><text:span text:style-name="T46">ПЕРЕКРЫТИЕ</text:span></text:span></text:p></draw:text-box></draw:frame><text:span text:style-name="Основной_20_шрифт_20_абзаца"><text:span text:style-name="T30"/></text:span></text:p>
            <text:p text:style-name="P32"><draw:connector text:anchor-type="paragraph" draw:z-index="70" draw:name="Прямая соединительная линия 75" draw:style-name="gr1" draw:type="line" svg:x1="3.385cm" svg:y1="0.305cm" svg:x2="7.146cm" svg:y2="0.305cm" svg:d="M3385 305h3761"><text:p/></draw:connector><draw:frame draw:style-name="fr1" draw:name="Надпись 76" text:anchor-type="paragraph" svg:x="1.595cm" svg:y="0.019cm" svg:width="0.623cm" style:rel-width="scale" svg:height="0.519cm" style:rel-height="scale" draw:z-index="81"><draw:text-box><text:p text:style-name="Обычный">2</text:p></draw:text-box></draw:frame><text:span text:style-name="Основной_20_шрифт_20_абзаца"><text:span text:style-name="T30"/></text:span></text:p>
            <text:p text:style-name="P32"><draw:connector text:anchor-type="paragraph" draw:z-index="77" draw:name="Прямая соединительная линия 77" draw:style-name="gr1" draw:type="line" svg:x1="4.447cm" svg:y1="3.216cm" svg:x2="3.307cm" svg:y2="0.182cm" svg:d="M4447 3216l-1140-3034"><text:p/></draw:connector><draw:connector text:anchor-type="paragraph" draw:z-index="78" draw:name="Прямая соединительная линия 78" draw:style-name="gr1" draw:type="line" svg:x1="3.307cm" svg:y1="0.182cm" svg:x2="1.543cm" svg:y2="0.206cm" svg:d="M3307 182l-1764 24"><text:p/></draw:connector><text:span text:style-name="Основной_20_шрифт_20_абзаца"><text:span text:style-name="T30"/></text:span></text:p>
            <text:p text:style-name="P32"><draw:frame draw:style-name="fr1" draw:name="Надпись 79" text:anchor-type="paragraph" svg:x="1.102cm" svg:y="0.318cm" svg:width="0.7cm" style:rel-width="scale" svg:height="0.57cm" style:rel-height="scale" draw:z-index="82"><draw:text-box><text:p text:style-name="Обычный">3</text:p></draw:text-box></draw:frame><text:span text:style-name="Основной_20_шрифт_20_абзаца"><text:span text:style-name="T30"/></text:span></text:p>
            <text:p text:style-name="P32"><draw:connector text:anchor-type="paragraph" draw:z-index="75" draw:name="Прямая соединительная линия 80" draw:style-name="gr1" draw:type="line" svg:x1="3.281cm" svg:y1="2.24cm" svg:x2="2.605cm" svg:y2="0.4cm" svg:d="M3281 2240l-676-1840"><text:p/></draw:connector><draw:connector text:anchor-type="paragraph" draw:z-index="76" draw:name="Прямая соединительная линия 81" draw:style-name="gr1" draw:type="line" svg:x1="2.605cm" svg:y1="0.4cm" svg:x2="1.154cm" svg:y2="0.425cm" svg:d="M2605 400l-1451 25"><text:p/></draw:connector><text:span text:style-name="Основной_20_шрифт_20_абзаца"><text:span text:style-name="T30"/></text:span></text:p>
            <text:p text:style-name="P31"/>
            <text:p text:style-name="P31"/>
            <text:p text:style-name="P32"><draw:custom-shape text:anchor-type="paragraph" draw:z-index="74" draw:name="Полилиния 82" draw:style-name="gr4" draw:text-style-name="P58" svg:width="1.401cm" svg:height="0.726cm" svg:x="2.528cm" svg:y="0.393cm"><text:p/><draw:enhanced-geometry svg:viewBox="0 0 21600 21600" draw:text-areas="?f26 ?f21 ?f27 ?f24" draw:glue-points="?f20 ?f21 ?f22 ?f23 ?f20 ?f24 ?f25 ?f23" draw:type="non-primitive" draw:enhanced-path="M ?f8 ?f8 L ?f9 ?f8 ?f10 ?f9 ?f11 ?f9 ?f8 ?f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7250"/><draw:equation draw:name="f11" draw:formula="4350"/><draw:equation draw:name="f12" draw:formula="4350 * ?f6"/><draw:equation draw:name="f13" draw:formula="17250 * ?f6"/><draw:equation draw:name="f14" draw:formula="21600 * ?f7"/><draw:equation draw:name="f15" draw:formula="0 * ?f7"/><draw:equation draw:name="f16" draw:formula="10800 * ?f6"/><draw:equation draw:name="f17" draw:formula="2160 * ?f6"/><draw:equation draw:name="f18" draw:formula="10800 * ?f7"/><draw:equation draw:name="f19" draw:formula="19440 * ?f6"/><draw:equation draw:name="f20" draw:formula="?f16 / ?f6"/><draw:equation draw:name="f21" draw:formula="?f15 / ?f7"/><draw:equation draw:name="f22" draw:formula="?f17 / ?f6"/><draw:equation draw:name="f23" draw:formula="?f18 / ?f7"/><draw:equation draw:name="f24" draw:formula="?f14 / ?f7"/><draw:equation draw:name="f25" draw:formula="?f19 / ?f6"/><draw:equation draw:name="f26" draw:formula="?f12 / ?f6"/><draw:equation draw:name="f27" draw:formula="?f13 / ?f6"/></draw:enhanced-geometry></draw:custom-shape><text:span text:style-name="Основной_20_шрифт_20_абзаца"><text:span text:style-name="T30"/></text:span></text:p>
            <text:p text:style-name="P32"><draw:connector text:anchor-type="paragraph" draw:z-index="73" draw:name="Прямая соединительная линия 83" draw:style-name="gr8" draw:type="line" svg:x1="4.941cm" svg:y1="0.295cm" svg:x2="1.076cm" svg:y2="0.295cm" svg:d="M4941 295h-3865"><text:p/></draw:connector><draw:frame draw:style-name="fr1" draw:name="Надпись 84" text:anchor-type="paragraph" svg:x="6.653cm" svg:y="0.296cm" svg:width="1.037cm" style:rel-width="scale" svg:height="0.489cm" style:rel-height="scale" draw:z-index="83"><draw:text-box><text:p text:style-name="Обычный"><text:s text:c="5"/>1</text:p></draw:text-box></draw:frame><text:span text:style-name="Основной_20_шрифт_20_абзаца"><text:span text:style-name="T30"/></text:span></text:p>
            <text:p text:style-name="P32"><draw:connector text:anchor-type="paragraph" draw:z-index="79" draw:name="Прямая соединительная линия 85" draw:style-name="gr1" draw:type="line" svg:x1="5.304cm" svg:y1="2.35cm" svg:x2="6.472cm" svg:y2="0.379cm" svg:d="M5304 2350l1168-1971"><text:p/></draw:connector><draw:connector text:anchor-type="paragraph" draw:z-index="80" draw:name="Прямая соединительная линия 86" draw:style-name="gr1" draw:type="line" svg:x1="6.472cm" svg:y1="0.379cm" svg:x2="7.662cm" svg:y2="0.379cm" svg:d="M6472 379h1190"><text:p/></draw:connector><text:span text:style-name="Основной_20_шрифт_20_абзаца"><text:span text:style-name="T30"/></text:span></text:p>
            <text:p text:style-name="P31"/>
            <text:p text:style-name="P31"/>
            <text:p text:style-name="P31"/>
            <text:p text:style-name="P31"/>
            <text:p text:style-name="P31"/>
            <text:p text:style-name="P31"/>
            <text:p text:style-name="P32"><draw:connector text:anchor-type="paragraph" draw:z-index="71" draw:name="Прямая соединительная линия 87" draw:style-name="gr1" draw:type="line" svg:x1="2.787cm" svg:y1="0.24cm" svg:x2="7.558cm" svg:y2="0.265cm" svg:d="M2787 240l4771 25"><text:p/></draw:connector><draw:frame draw:style-name="fr1" draw:name="Надпись 88" text:anchor-type="paragraph" svg:x="1.854cm" svg:y="0.422cm" svg:width="3.113cm" style:rel-width="scale" svg:height="0.489cm" style:rel-height="scale" draw:z-index="85"><draw:text-box><text:p text:style-name="Обычный"><text:span text:style-name="Основной_20_шрифт_20_абзаца"><text:span text:style-name="T46">ПЕРЕКРЫТИЕ</text:span></text:span></text:p></draw:text-box></draw:frame><text:span text:style-name="Основной_20_шрифт_20_абзаца"><text:span text:style-name="T30"/></text:span></text:p>
            <text:p text:style-name="P31"/>
            <text:p text:style-name="P32"><draw:connector text:anchor-type="paragraph" draw:z-index="72" draw:name="Прямая соединительная линия 89" draw:style-name="gr1" draw:type="line" svg:x1="2.762cm" svg:y1="0.095cm" svg:x2="7.74cm" svg:y2="0.148cm" svg:d="M2762 95l4978 53"><text:p/></draw:connector><text:span text:style-name="Основной_20_шрифт_20_абзаца"><text:span text:style-name="T30"/></text:span></text:p>
            <text:p text:style-name="P31"/>
            <text:p text:style-name="P31"/>
            <text:p text:style-name="P31"/>
            <text:p text:style-name="P31"/>
            <text:p text:style-name="P31"/>
          </table:table-cell>
          <table:table-cell table:style-name="Таблица6.A1" office:value-type="string">
            <text:p text:style-name="P19"/>
            <text:p text:style-name="P42"><text:span text:style-name="Основной_20_шрифт_20_абзаца"><text:span text:style-name="T28">1.Общедомовой стояк канализации – </text:span></text:span><text:span text:style-name="Основной_20_шрифт_20_абзаца"><text:span text:style-name="T26">Управляющая организация</text:span></text:span></text:p>
            <text:p text:style-name="Standard"><text:span text:style-name="Основной_20_шрифт_20_абзаца"><text:span text:style-name="T28">2. Канализационные сети собственника помещения – </text:span></text:span><text:span text:style-name="Основной_20_шрифт_20_абзаца"><text:span text:style-name="T26">Собственник помещения</text:span></text:span></text:p>
            <text:p text:style-name="Standard"><text:span text:style-name="Основной_20_шрифт_20_абзаца"><text:span text:style-name="T28">3.</text:span></text:span><text:span text:style-name="Основной_20_шрифт_20_абзаца"><text:span text:style-name="T12"> </text:span></text:span><text:span text:style-name="Основной_20_шрифт_20_абзаца"><text:span text:style-name="T28">Санитарные приборы собственника помещения – </text:span></text:span><text:span text:style-name="Основной_20_шрифт_20_абзаца"><text:span text:style-name="T26">Собственник помещения</text:span></text:span></text:p>
            <text:p text:style-name="P24"/>
          </table:table-cell>
        </table:table-row>
      </table:table>
      <text:p text:style-name="P13"/>
      <text:p text:style-name="P13"><text:span text:style-name="Основной_20_шрифт_20_абзаца"><text:span text:style-name="T28"><text:s text:c="8"/></text:span></text:span><text:span text:style-name="Основной_20_шрифт_20_абзаца"><text:span text:style-name="T13">Управляющая организация</text:span></text:span><text:span text:style-name="Основной_20_шрифт_20_абзаца"><text:span text:style-name="T13"><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text:tab/></text:span></text:span></text:p>
      <text:p text:style-name="P13"><text:span text:style-name="Основной_20_шрифт_20_абзаца"><text:span text:style-name="T28"><text:s text:c="8"/>Директор</text:span></text:span><text:span text:style-name="Основной_20_шрифт_20_абзаца"><text:span text:style-name="T28"><text:tab/></text:span></text:span><text:span text:style-name="Основной_20_шрифт_20_абзаца"><text:span text:style-name="T28"><text:tab/></text:span></text:span><text:span text:style-name="Основной_20_шрифт_20_абзаца"><text:span text:style-name="T28"> <text:s text:c="7"/></text:span></text:span><text:span text:style-name="Основной_20_шрифт_20_абзаца"><text:span text:style-name="T28"><text:s text:c="9"/>____________ </text:span></text:span><text:span text:style-name="Основной_20_шрифт_20_абзаца"><text:span text:style-name="T28"><text:s text:c="7"/></text:span></text:span><text:span text:style-name="Основной_20_шрифт_20_абзаца"><text:span text:style-name="T28">Д.Е. Духовный</text:span></text:span></text:p>
      <text:p text:style-name="P13"><text:span text:style-name="Основной_20_шрифт_20_абзаца"><text:span text:style-name="T12"><text:s text:c="102"/></text:span></text:span></text:p>
      <text:p text:style-name="P13"><text:span text:style-name="Основной_20_шрифт_20_абзаца"><text:span text:style-name="T28"><text:s text:c="13"/></text:span></text:span><text:span text:style-name="Основной_20_шрифт_20_абзаца"><text:span text:style-name="T28"><text:s/></text:span></text:span><text:span text:style-name="Основной_20_шрифт_20_абзаца"><text:span text:style-name="T28"><text:s/>М.П.</text:span></text:span></text:p>
      <text:p text:style-name="P13"/>
      <text:p text:style-name="P13"/>
      <text:p text:style-name="P13"/>
      <text:p text:style-name="P16">Собственники помещений:</text:p>
      <text:p text:style-name="P23">согласно Приложению № 1 к Договору об управлении многоквартирным домом № 14 - ВП 49/20 УО от «____» _______________ 2020 г. («Список собственников помещений, подписавших Договор об управлении многоквартирным домом № 14 - ВП 49/20 УО <text:s/>от «____» _______________ 2020 г.)</text:p>
      <text:p text:style-name="P36"/>
      <text:p text:style-name="P3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1" svg:font-family="OpenSymbol"/>
    <style:font-face style:name="sans serif" svg:font-family="'sans serif'" style:font-family-generic="roman"/>
    <style:font-face style:name="Arial1" svg:font-family="Arial, Tahoma, Verdana, Helveti" style:font-family-generic="system"/>
    <style:font-face style:name="OpenSymbol" svg:font-family="OpenSymbo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egoe UI Symbol" svg:font-family="'Segoe UI Symbol'"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ConsPlusNonformat" style:family="paragraph">
      <style:paragraph-properties fo:hyphenation-ladder-count="no-limit"/>
      <style:text-properties style:font-name="Courier New" fo:font-size="10pt" style:font-size-asian="10pt" style:language-asian="ru" style:country-asian="RU" style:font-name-complex="Courier New"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9cm" fo:margin-bottom="1.501cm" fo:margin-left="2.231cm" fo:margin-right="0.7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9-12-20T19:42:00Z</meta:creation-date>
    <dc:date>2020-03-28T09:09:28.92</dc:date>
    <meta:print-date>2020-03-28T09:08:08.18</meta:print-date>
    <meta:editing-cycles>6</meta:editing-cycles>
    <meta:editing-duration>PT15M56S</meta:editing-duration>
    <meta:document-statistic meta:table-count="6" meta:image-count="0" meta:object-count="0" meta:page-count="17" meta:paragraph-count="407" meta:word-count="7837" meta:character-count="65729"/>
    <meta:template xlink:type="simple" xlink:actuate="onRequest" xlink:title="" xlink:href="Normal"/>
  </office:meta>
</office:document-meta>
</file>