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9.223cm" fo:margin-left="0.464cm" fo:margin-right="-0.208cm" table:align="margins"/>
    </style:style>
    <style:style style:name="Таблица2.A" style:family="table-column">
      <style:table-column-properties style:column-width="11.665cm" style:rel-column-width="39767*"/>
    </style:style>
    <style:style style:name="Таблица2.B" style:family="table-column">
      <style:table-column-properties style:column-width="3.621cm" style:rel-column-width="12344*"/>
    </style:style>
    <style:style style:name="Таблица2.C" style:family="table-column">
      <style:table-column-properties style:column-width="3.937cm" style:rel-column-width="13424*"/>
    </style:style>
    <style:style style:name="Таблица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2.C1" style:family="table-cell">
      <style:table-cell-properties fo:padding="0.097cm" fo:border="0.035cm solid #000000"/>
    </style:style>
    <style:style style:name="Таблица2.A2" style:family="table-cell">
      <style:table-cell-properties fo:padding="0.097cm" fo:border-left="0.035cm solid #000000" fo:border-right="none" fo:border-top="none" fo:border-bottom="0.035cm solid #000000"/>
    </style:style>
    <style:style style:name="Таблица2.C2" style:family="table-cell" style:data-style-name="N100">
      <style:table-cell-properties fo:padding="0.097cm" fo:border-left="0.035cm solid #000000" fo:border-right="0.035cm solid #000000" fo:border-top="none" fo:border-bottom="0.035cm solid #000000"/>
    </style:style>
    <style:style style:name="Таблица2.C9" style:family="table-cell" style:data-style-name="N100">
      <style:table-cell-properties style:vertical-align="" fo:padding="0.097cm" fo:border-left="0.035cm solid #000000" fo:border-right="0.035cm solid #000000" fo:border-top="none" fo:border-bottom="0.035cm solid #000000"/>
    </style:style>
    <style:style style:name="P1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color="#000000" style:text-outline="false" style:text-line-through-style="none" style:font-name="Times New Roman" fo:font-style="normal" fo:text-shadow="none" style:text-underline-style="none" style:font-name-asian="Times New Roman" style:font-style-asian="normal" style:font-name-complex="Times New Roman" style:font-style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style:font-name="Times New Roman" fo:font-style="normal" fo:text-shadow="none" style:text-underline-style="none" style:font-name-asian="Times New Roman" style:font-style-asian="normal" style:font-name-complex="Times New Roman" style:font-style-complex="normal" style:text-emphasize="none" style:text-overline-style="none" style:text-overline-color="font-color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language="ru" fo:country="RU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УВАЖАЕМЫЕ <text:s/>СОБСТВЕННИКИ!</text:p>
      <text:p text:style-name="P4"/>
      <text:p text:style-name="P2">В <text:s/>СООТВЕТСТВИИ <text:s/>С <text:s/>ПРИКАЗАМИ <text:s/>РЕГИОНАЛЬНОЙ <text:s/>ЭНЕРГЕТИЧЕСКОЙ КОМИССИИ <text:s/>ДЕПАРТАМЕНТА <text:s/>ЦЕН <text:s/>И <text:s/>ТАРИФОВ <text:s/>КРАСНОДАРСКОГО <text:s/>КРАЯ </text:p>
      <text:p text:style-name="P2"><text:span text:style-name="T1">№ 245/2018-Т ОТ 20.12.2018</text:span>, № 82/2018 - Э ОТ 14.12.2018 <text:s/>Г., № 44/2018 - ТКО ОТ 19.12.2018 <text:s/>Г., <text:s/>№ 342/2018 - ВК от 19.12.2018 Г., <text:span text:style-name="T2">ПОСТАНОВЛЕНИЕМ АМО Г. КРАСНОДАР ОТ 20.12.2018 № 5850, </text:span>А ТАК <text:s/>ЖЕ ДОГОВОРОВ <text:s/>С <text:s/>ПОСТАВЩИКАМИ <text:s/>И <text:s/>ИСПОЛНИТЕЛЯМИ, С <text:s/><text:span text:style-name="T3">01.07.2019</text:span> Г. ПО 31.12.2019 Г. ДЕЙСТВУЮТ <text:s/>СЛЕДУЮЩИЕ <text:s/>ТАРИФЫ <text:s/>НА <text:s/>КОММУНАЛЬНЫЕ <text:s/>УСЛУГИ <text:s/>И <text:s/>ОБСЛУЖИВАНИЕ <text:s/>ЛИФТОВ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">ВИДЫ УСЛУГ</text:p>
          </table:table-cell>
          <table:table-cell table:style-name="Таблица2.A1" office:value-type="string">
            <text:p text:style-name="P1">ЕД. <text:s/>ИЗМ.</text:p>
          </table:table-cell>
          <table:table-cell table:style-name="Таблица2.C1" office:value-type="string">
            <text:p text:style-name="P1">ТАРИФ (РУБ.)</text:p>
          </table:table-cell>
        </table:table-row>
        <table:table-row>
          <table:table-cell table:style-name="Таблица2.A2" office:value-type="string">
            <text:p text:style-name="P1">ВОДА <text:s/>ХОЛОДНАЯ</text:p>
          </table:table-cell>
          <table:table-cell table:style-name="Таблица2.A2" office:value-type="string">
            <text:p text:style-name="P1">КУБ. М.</text:p>
          </table:table-cell>
          <table:table-cell table:style-name="Таблица2.C2" office:value-type="float" office:value="23.77">
            <text:p text:style-name="P1">23,93</text:p>
          </table:table-cell>
        </table:table-row>
        <table:table-row>
          <table:table-cell table:style-name="Таблица2.A2" office:value-type="string">
            <text:p text:style-name="P1">ВОДООТВЕДЕНИЕ</text:p>
          </table:table-cell>
          <table:table-cell table:style-name="Таблица2.A2" office:value-type="string">
            <text:p text:style-name="P1">КУБ. М.</text:p>
          </table:table-cell>
          <table:table-cell table:style-name="Таблица2.C2" office:value-type="float" office:value="28.16">
            <text:p text:style-name="P1">28,16</text:p>
          </table:table-cell>
        </table:table-row>
        <table:table-row>
          <table:table-cell table:style-name="Таблица2.A2" office:value-type="string">
            <text:p text:style-name="P1">ОТОПЛЕНИЕ</text:p>
          </table:table-cell>
          <table:table-cell table:style-name="Таблица2.A2" office:value-type="string">
            <text:p text:style-name="P1">ГКАЛ.</text:p>
          </table:table-cell>
          <table:table-cell table:style-name="Таблица2.C2" office:value-type="float" office:value="0">
            <text:p text:style-name="P1">1750,<text:span text:style-name="T4">13</text:span></text:p>
          </table:table-cell>
        </table:table-row>
        <table:table-row>
          <table:table-cell table:style-name="Таблица2.A2" office:value-type="string">
            <text:p text:style-name="P1">ГОРЯЧЕЕ ВОДОСНАБЖЕНИЕ (ГВС)</text:p>
          </table:table-cell>
          <table:table-cell table:style-name="Таблица2.A2" office:value-type="string">
            <text:p text:style-name="P1">ГКАЛ.</text:p>
          </table:table-cell>
          <table:table-cell table:style-name="Таблица2.C2" office:value-type="float" office:value="0">
            <text:p text:style-name="P1">1750,<text:span text:style-name="T4">13</text:span></text:p>
          </table:table-cell>
        </table:table-row>
        <table:table-row>
          <table:table-cell table:style-name="Таблица2.A2" office:value-type="string">
            <text:p text:style-name="P1">ВОДА ХОЛОДНАЯ ДЛЯ ГВС</text:p>
          </table:table-cell>
          <table:table-cell table:style-name="Таблица2.A2" office:value-type="string">
            <text:p text:style-name="P1">КУБ. М.</text:p>
          </table:table-cell>
          <table:table-cell table:style-name="Таблица2.C2" office:value-type="float" office:value="23.38">
            <text:p text:style-name="P1">23,93</text:p>
          </table:table-cell>
        </table:table-row>
        <table:table-row>
          <table:table-cell table:style-name="Таблица2.A2" office:value-type="string">
            <text:p text:style-name="P1">ОБСЛУЖИВАНИЕ <text:s/>ЛИФТА</text:p>
          </table:table-cell>
          <table:table-cell table:style-name="Таблица2.A2" office:value-type="string">
            <text:p text:style-name="P1">КВ. М.</text:p>
          </table:table-cell>
          <table:table-cell table:style-name="Таблица2.C2" office:value-type="float" office:value="2.05">
            <text:p text:style-name="P1">2,05</text:p>
          </table:table-cell>
        </table:table-row>
        <table:table-row>
          <table:table-cell table:style-name="Таблица2.A2" office:value-type="string">
            <text:p text:style-name="P1">ВЫВОЗ ТВЁРДЫХ КОММУН. ОТХОДОВ</text:p>
          </table:table-cell>
          <table:table-cell table:style-name="Таблица2.A2" office:value-type="string">
            <text:p text:style-name="P1">ЧЕЛ.</text:p>
          </table:table-cell>
          <table:table-cell table:style-name="Таблица2.C2" office:value-type="float" office:value="70.6">
            <text:p text:style-name="P1">70,60</text:p>
          </table:table-cell>
        </table:table-row>
        <table:table-row>
          <table:table-cell table:style-name="Таблица2.A2" office:value-type="string">
            <text:p text:style-name="P1">ЭЛЕКТРОЭНЕРГИЯ (ОДНОСТАВОЧНЫЙ)</text:p>
          </table:table-cell>
          <table:table-cell table:style-name="Таблица2.A2" office:value-type="string">
            <text:p text:style-name="P1">КВТ/Ч</text:p>
          </table:table-cell>
          <table:table-cell table:style-name="Таблица2.C9" office:value-type="float" office:value="3.23">
            <text:p text:style-name="P1">3,37 </text:p>
          </table:table-cell>
        </table:table-row>
        <table:table-row>
          <table:table-cell table:style-name="Таблица2.A2" office:value-type="string">
            <text:p text:style-name="P1">ЭЛЕКТРОЭНЕРГИЯ (ДЕНЬ)</text:p>
          </table:table-cell>
          <table:table-cell table:style-name="Таблица2.A2" office:value-type="string">
            <text:p text:style-name="P1">КВТ/Ч</text:p>
          </table:table-cell>
          <table:table-cell table:style-name="Таблица2.C2" office:value-type="float" office:value="3.6">
            <text:p text:style-name="P1">3,76 </text:p>
          </table:table-cell>
        </table:table-row>
        <table:table-row>
          <table:table-cell table:style-name="Таблица2.A2" office:value-type="string">
            <text:p text:style-name="P1">ЭЛЕКТРОЭНЕРГИЯ (НОЧЬ)</text:p>
          </table:table-cell>
          <table:table-cell table:style-name="Таблица2.A2" office:value-type="string">
            <text:p text:style-name="P1">КВТ/Ч</text:p>
          </table:table-cell>
          <table:table-cell table:style-name="Таблица2.C2" office:value-type="float" office:value="1.94">
            <text:p text:style-name="P1">2,03</text:p>
          </table:table-cell>
        </table:table-row>
      </table:table>
      <text:p text:style-name="P5"/>
      <text:p text:style-name="P6">Уведомляем Вас о том, что Приказом Региональной энергетической комиссии - Департаментом цен и тарифов Краснодарского края от 18.05.2017 № 3/2017-нп с 01 июня 2017 года установлены новые нормативы потребления коммунальных ресурсов в целях содержания общего имущества в многоквартирном доме</text:p>
      <text:p text:style-name="P6"/>
      <text:p text:style-name="P7"/>
      <text:p text:style-name="P2">АДМИНИСТРАЦИЯ ООО «ВОСТОЧНЫЙ <text:s/>КВАРТАЛ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75cm" fo:margin-bottom="1.984cm" fo:margin-left="0.732cm" fo:margin-right="0.7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18T09:54:33.16</meta:creation-date>
    <meta:print-date>2019-06-26T12:24:50.09</meta:print-date>
    <dc:date>2019-06-27T09:46:11.45</dc:date>
    <meta:editing-duration>P7DT23H54M29S</meta:editing-duration>
    <meta:editing-cycles>2</meta:editing-cycles>
    <meta:generator>OpenOffice/4.1.3$Win32 OpenOffice.org_project/413m1$Build-9783</meta:generator>
    <meta:document-statistic meta:table-count="1" meta:image-count="0" meta:object-count="0" meta:page-count="1" meta:paragraph-count="38" meta:word-count="167" meta:character-count="1169"/>
  </office:meta>
</office:document-meta>
</file>